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 fo:margin-left="3.643in" fo:text-indent="0.4916in">
        <style:tab-stops/>
      </style:paragraph-properties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T3" style:parent-style-name="Domyślnaczcionkaakapitu" style:family="text">
      <style:text-properties fo:color="#000000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bottom="0in" fo:line-height="150%" fo:margin-right="0.0159in"/>
    </style:style>
    <style:style style:name="T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fo:color="#000000" fo:font-size="10pt" style:font-size-asian="10pt" style:font-size-complex="10pt"/>
    </style:style>
    <style:style style:name="T1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6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line-height="100%"/>
      <style:text-properties fo:font-size="10pt" style:font-size-asian="10pt" style:font-size-complex="10pt"/>
    </style:style>
    <style:style style:name="P55" style:parent-style-name="Standard" style:family="paragraph">
      <style:paragraph-properties fo:line-height="100%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color="#000000" fo:font-size="8pt" style:font-size-asian="8pt" style:font-size-complex="8pt"/>
    </style:style>
    <style:style style:name="P66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T76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77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załącznik nr 5 do siwz</text:span><text:span text:style-name="T3"><text:line-break/></text:span></text:p>
      <text:p text:style-name="P4"><text:span text:style-name="T5">Informacja w związku z poleganiem na zasobach innych podmiotów*</text:span><text:span text:style-name="T6"><text:line-break/></text:span></text:p>
      <text:p text:style-name="P7"><text:span text:style-name="T8">Nazwa i adres wykonawcy</text:span><text:span text:style-name="T9">:<text:s/></text:span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1">......................................................................................................</text:span><text:span text:style-name="T12"><text:line-break/></text:span><text:span text:style-name="T13"><text:line-break/></text:span><text:span text:style-name="T14">Składając ofertę w</text:span><text:span text:style-name="T15"><text:s/></text:span><text:span text:style-name="T16">postępowaniu w sprawie udzielenia zamówienia publicznego w trybie <text:s/>przetargu nieograniczonego<text:s/></text:span><text:span text:style-name="T17"><text:s/>w kategorii robót budowlanych – drogow</text:span><text:span text:style-name="T18">ych w projekcie <text:s/>pn.;<text:s/></text:span><text:span text:style-name="T19">Przebudowa drogi gminnej w msc. Konin – <text:s/>odcinek od km 0+000,00 do km 0+91</text:span><text:span text:style-name="T20">9</text:span><text:span text:style-name="T21">,8</text:span><text:span text:style-name="T22">0</text:span><text:span text:style-name="T23">,<text:s/></text:span><text:span text:style-name="T24">nr spr.: <text:s/></text:span><text:span text:style-name="T25">RG.271.05.00.2019.ZJ,</text:span><text:span text:style-name="T26"><text:line-break/></text:span></text:p>
      <text:p text:style-name="P27"/>
      <text:p text:style-name="P28"><text:span text:style-name="T29">Oświadczam/y,<text:s/></text:span><text:span text:style-name="T30"><text:line-break/></text:span><text:span text:style-name="T31">że w celu wykazania spełnienia warunków udziału w postępowaniu określonych przez Zamawiającego w SIWZ pol</text:span><text:span text:style-name="T32">egam na zasobach następujących podmiotów:</text:span></text:p>
      <text:p text:style-name="P33"/>
      <text:p text:style-name="P34"><text:span text:style-name="T35">……………………………………………………………………………………………………….……………………………………………………………………</text:span><text:span text:style-name="T36"><text:line-break/></text:span><text:span text:style-name="T37"><text:line-break/></text:span><text:span text:style-name="T38">…………………………………………………………………………………………………………………………………………………………………………….</text:span></text:p>
      <text:p text:style-name="P39"/>
      <text:p text:style-name="P40"><text:span text:style-name="T41">w następującym zakresie:</text:span></text:p>
      <text:p text:style-name="P42"/>
      <text:p text:style-name="P43"><text:span text:style-name="T44">……………………………………………………………………………………………………….……………………………………………………………………</text:span><text:span text:style-name="T45"><text:line-break/></text:span><text:span text:style-name="T46"><text:line-break/></text:span><text:span text:style-name="T47">……………………………………………………………………………………………………………………………………………………………………………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……………………………………………………………….</text:span><text:span text:style-name="T57"><text:tab/></text:span><text:span text:style-name="T58"><text:tab/>………………………….…………………………………..………………….</text:span><text:span text:style-name="T59"><text:tab/>(miejscowość i data)</text:span><text:span text:style-name="T60"><text:tab/></text:span><text:span text:style-name="T61"><text:tab/></text:span><text:span text:style-name="T62"><text:tab/><text:s text:c="26"/></text:span><text:span text:style-name="T63">(podpisy osób uprawnionych do reprezentowania Wykonawcy<text:s/></text:span><text:span text:style-name="T64"><text:line-break/></text:span><text:span text:style-name="T65"><text:s text:c="148"/>lub posiadających pełnomocnictwo)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*wypełni</text:span><text:span text:style-name="T77">ć tylko wówczas gdy Wykonawca korzysta z takich zasob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Krzysztof Pacholak</dc:creator>
    <meta:creation-date>2018-01-09T20:57:00Z</meta:creation-date>
    <dc:date>2019-06-05T11:31:00Z</dc:date>
    <meta:template xlink:href="Normal.dotm" xlink:type="simple"/>
    <meta:editing-cycles>11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649" meta:row-count="11" meta:non-whitespace-character-count="1416"/>
  </office:meta>
</office:document-meta>
</file>