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>
          <style:tab-stop style:type="center" style:position="0.875in"/>
        </style:tab-stops>
      </style:paragraph-properties>
    </style:style>
    <style:style style:name="T3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15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1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line-height="100%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7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9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30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3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49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5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57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1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5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8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P80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82" style:parent-style-name="Stopka" style:family="paragraph">
      <style:paragraph-properties>
        <style:tab-stops>
          <style:tab-stop style:type="center" style:position="0.87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83" style:parent-style-name="Stopka" style:family="paragraph">
      <style:paragraph-properties>
        <style:tab-stops>
          <style:tab-stop style:type="center" style:position="0.875in"/>
        </style:tab-stops>
      </style:paragraph-properties>
      <style:text-properties style:font-name-asian="Calibri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line-height="100%" fo:margin-right="-0.0986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line-height="100%" fo:margin-right="-0.0986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line-height="100%" fo:margin-right="-0.0986in"/>
    </style:style>
    <style:style style:name="T9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00%" fo:margin-right="-0.0986in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7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99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3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0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0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1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2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3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P114" style:parent-style-name="Standard" style:family="paragraph">
      <style:paragraph-properties fo:widows="0" fo:orphans="0" fo:text-align="justify" fo:line-height="100%"/>
    </style:style>
    <style:style style:name="T115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6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7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P118" style:parent-style-name="Normalny" style:family="paragraph">
      <style:paragraph-properties fo:line-height="100%"/>
    </style:style>
    <style:style style:name="T119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2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2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3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34" style:parent-style-name="Domyślnaczcionkaakapitu" style:family="text">
      <style:text-properties fo:color="#000000" fo:font-size="9pt" style:font-size-asian="9pt" style:font-size-complex="9pt"/>
    </style:style>
    <style:style style:name="T135" style:parent-style-name="Domyślnaczcionkaakapitu" style:family="text">
      <style:text-properties fo:color="#000000" fo:font-size="9pt" style:font-size-asian="9pt" style:font-size-complex="9pt"/>
    </style:style>
    <style:style style:name="T136" style:parent-style-name="Domyślnaczcionkaakapitu" style:family="text">
      <style:text-properties fo:color="#000000" fo:font-size="9pt" style:font-size-asian="9pt" style:font-size-complex="9pt"/>
    </style:style>
    <style:style style:name="T137" style:parent-style-name="Domyślnaczcionkaakapitu" style:family="text">
      <style:text-properties fo:color="#000000" fo:font-size="9pt" style:font-size-asian="9pt" style:font-size-complex="9pt"/>
    </style:style>
    <style:style style:name="T138" style:parent-style-name="Domyślnaczcionkaakapitu" style:family="text">
      <style:text-properties fo:color="#000000" fo:font-size="9pt" style:font-size-asian="9pt" style:font-size-complex="9pt"/>
    </style:style>
    <style:style style:name="T139" style:parent-style-name="Domyślnaczcionkaakapitu" style:family="text">
      <style:text-properties fo:color="#000000" fo:font-size="9pt" style:font-size-asian="9pt" style:font-size-complex="9pt"/>
    </style:style>
    <style:style style:name="T140" style:parent-style-name="Domyślnaczcionkaakapitu" style:family="text">
      <style:text-properties fo:color="#000000" fo:font-size="9pt" style:font-size-asian="9pt" style:font-size-complex="9pt"/>
    </style:style>
    <style:style style:name="T141" style:parent-style-name="Domyślnaczcionkaakapitu" style:family="text">
      <style:text-properties fo:color="#000000" fo:font-size="9pt" style:font-size-asian="9pt" style:font-size-complex="9pt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9" style:parent-style-name="Domyślnaczcionkaakapitu" style:family="text">
      <style:text-properties fo:color="#000000" fo:font-size="9pt" style:font-size-asian="9pt" style:font-size-complex="9pt"/>
    </style:style>
    <style:style style:name="T150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3" style:parent-style-name="Domyślnaczcionkaakapitu" style:family="text">
      <style:text-properties fo:color="#000000"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156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7" style:parent-style-name="Domyślnaczcionkaakapitu" style:family="text">
      <style:text-properties fo:color="#000000" fo:font-size="9pt" style:font-size-asian="9pt" style:font-size-complex="9pt"/>
    </style:style>
    <style:style style:name="T158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0" style:parent-style-name="Domyślnaczcionkaakapitu" style:family="text">
      <style:text-properties fo:color="#000000" fo:font-size="9pt" style:font-size-asian="9pt" style:font-size-complex="9pt"/>
    </style:style>
    <style:style style:name="T161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62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63" style:parent-style-name="Domyślnaczcionkaakapitu" style:family="text">
      <style:text-properties fo:color="#000000" fo:font-size="9pt" style:font-size-asian="9pt" style:font-size-complex="9pt"/>
    </style:style>
    <style:style style:name="T164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65" style:parent-style-name="Domyślnaczcionkaakapitu" style:family="text">
      <style:text-properties fo:color="#000000" fo:font-size="9pt" style:font-size-asian="9pt" style:font-size-complex="9pt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color="#000000" fo:font-size="9pt" style:font-size-asian="9pt" style:font-size-complex="9pt"/>
    </style:style>
    <style:style style:name="T175" style:parent-style-name="Domyślnaczcionkaakapitu" style:family="text">
      <style:text-properties fo:color="#000000" fo:font-size="9pt" style:font-size-asian="9pt" style:font-size-complex="9pt"/>
    </style:style>
    <style:style style:name="T176" style:parent-style-name="Domyślnaczcionkaakapitu" style:family="text">
      <style:text-properties fo:color="#000000" fo:font-size="9pt" style:font-size-asian="9pt" style:font-size-complex="9pt"/>
    </style:style>
    <style:style style:name="T177" style:parent-style-name="Domyślnaczcionkaakapitu" style:family="text">
      <style:text-properties fo:color="#000000" fo:font-size="9pt" style:font-size-asian="9pt" style:font-size-complex="9pt"/>
    </style:style>
    <style:style style:name="T178" style:parent-style-name="Domyślnaczcionkaakapitu" style:family="text">
      <style:text-properties fo:color="#000000" fo:font-size="9pt" style:font-size-asian="9pt" style:font-size-complex="9pt"/>
    </style:style>
    <style:style style:name="T179" style:parent-style-name="Domyślnaczcionkaakapitu" style:family="text">
      <style:text-properties fo:color="#000000" fo:font-size="9pt" style:font-size-asian="9pt" style:font-size-complex="9pt"/>
    </style:style>
    <style:style style:name="T180" style:parent-style-name="Domyślnaczcionkaakapitu" style:family="text">
      <style:text-properties fo:color="#000000" fo:font-size="9pt" style:font-size-asian="9pt" style:font-size-complex="9pt"/>
    </style:style>
    <style:style style:name="T181" style:parent-style-name="Domyślnaczcionkaakapitu" style:family="text">
      <style:text-properties fo:color="#000000" fo:font-size="9pt" style:font-size-asian="9pt" style:font-size-complex="9pt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T183" style:parent-style-name="Domyślnaczcionkaakapitu" style:family="text">
      <style:text-properties fo:color="#000000"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T185" style:parent-style-name="Domyślnaczcionkaakapitu" style:family="text">
      <style:text-properties fo:color="#000000" fo:font-size="9pt" style:font-size-asian="9pt" style:font-size-complex="9pt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T187" style:parent-style-name="Domyślnaczcionkaakapitu" style:family="text">
      <style:text-properties fo:color="#000000" fo:font-size="9pt" style:font-size-asian="9pt" style:font-size-complex="9pt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T189" style:parent-style-name="Domyślnaczcionkaakapitu" style:family="text">
      <style:text-properties fo:color="#000000" fo:font-size="9pt" style:font-size-asian="9pt" style:font-size-complex="9pt"/>
    </style:style>
    <style:style style:name="T190" style:parent-style-name="Domyślnaczcionkaakapitu" style:family="text">
      <style:text-properties fo:color="#000000" fo:font-size="9pt" style:font-size-asian="9pt" style:font-size-complex="9pt"/>
    </style:style>
    <style:style style:name="T191" style:parent-style-name="Domyślnaczcionkaakapitu" style:family="text">
      <style:text-properties fo:color="#000000" fo:font-size="9pt" style:font-size-asian="9pt" style:font-size-complex="9pt"/>
    </style:style>
    <style:style style:name="T192" style:parent-style-name="Domyślnaczcionkaakapitu" style:family="text">
      <style:text-properties fo:color="#000000" fo:font-size="9pt" style:font-size-asian="9pt" style:font-size-complex="9pt"/>
    </style:style>
    <style:style style:name="T193" style:parent-style-name="Domyślnaczcionkaakapitu" style:family="text">
      <style:text-properties fo:color="#000000" fo:font-size="9pt" style:font-size-asian="9pt" style:font-size-complex="9pt"/>
    </style:style>
    <style:style style:name="T194" style:parent-style-name="Domyślnaczcionkaakapitu" style:family="text">
      <style:text-properties fo:color="#000000" fo:font-size="9pt" style:font-size-asian="9pt" style:font-size-complex="9pt"/>
    </style:style>
    <style:style style:name="T195" style:parent-style-name="Domyślnaczcionkaakapitu" style:family="text">
      <style:text-properties fo:color="#000000" fo:font-size="9pt" style:font-size-asian="9pt" style:font-size-complex="9pt"/>
    </style:style>
    <style:style style:name="T196" style:parent-style-name="Domyślnaczcionkaakapitu" style:family="text">
      <style:text-properties fo:color="#000000" fo:font-size="9pt" style:font-size-asian="9pt" style:font-size-complex="9pt"/>
    </style:style>
    <style:style style:name="T197" style:parent-style-name="Domyślnaczcionkaakapitu" style:family="text">
      <style:text-properties fo:color="#000000" fo:font-size="9pt" style:font-size-asian="9pt" style:font-size-complex="9pt"/>
    </style:style>
    <style:style style:name="T198" style:parent-style-name="Domyślnaczcionkaakapitu" style:family="text">
      <style:text-properties fo:color="#000000" fo:font-size="9pt" style:font-size-asian="9pt" style:font-size-complex="9pt"/>
    </style:style>
    <style:style style:name="T199" style:parent-style-name="Domyślnaczcionkaakapitu" style:family="text">
      <style:text-properties fo:color="#000000" fo:font-size="9pt" style:font-size-asian="9pt" style:font-size-complex="9pt"/>
    </style:style>
    <style:style style:name="T200" style:parent-style-name="Domyślnaczcionkaakapitu" style:family="text">
      <style:text-properties style:font-name-complex="Arial" fo:font-size="9pt" style:font-size-asian="9pt" style:font-size-complex="9pt"/>
    </style:style>
    <style:style style:name="T201" style:parent-style-name="Domyślnaczcionkaakapitu" style:family="text">
      <style:text-properties style:font-name-complex="Arial" style:text-position="super 66.6%" fo:font-size="9pt" style:font-size-asian="9pt" style:font-size-complex="9pt"/>
    </style:style>
    <style:style style:name="T202" style:parent-style-name="Domyślnaczcionkaakapitu" style:family="text">
      <style:text-properties style:font-name-complex="Arial" fo:font-size="9pt" style:font-size-asian="9pt" style:font-size-complex="9pt"/>
    </style:style>
    <style:style style:name="T203" style:parent-style-name="Domyślnaczcionkaakapitu" style:family="text">
      <style:text-properties style:font-name-complex="Arial" fo:font-size="9pt" style:font-size-asian="9pt" style:font-size-complex="9pt"/>
    </style:style>
    <style:style style:name="P204" style:parent-style-name="Normalny" style:family="paragraph">
      <style:paragraph-properties fo:line-height="100%"/>
    </style:style>
    <style:style style:name="T205" style:parent-style-name="Domyślnaczcionkaakapitu" style:family="text">
      <style:text-properties style:font-name-asian="Calibri" style:font-name-complex="Arial" fo:color="#000000" style:text-position="super 66.6%" fo:font-size="9pt" style:font-size-asian="9pt" style:font-size-complex="9pt"/>
    </style:style>
    <style:style style:name="T206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07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08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09" style:parent-style-name="Domyślnaczcionkaakapitu" style:family="text">
      <style:text-properties style:font-name-asian="Calibri" style:font-name-complex="Arial" fo:color="#000000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color="#000000" fo:font-size="9pt" style:font-size-asian="9pt" style:font-size-complex="9pt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3" style:parent-style-name="Domyślnaczcionkaakapitu" style:family="text">
      <style:text-properties fo:color="#000000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color="#000000"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color="#000000" fo:font-size="9pt" style:font-size-asian="9pt" style:font-size-complex="9pt"/>
    </style:style>
    <style:style style:name="T255" style:parent-style-name="Domyślnaczcionkaakapitu" style:family="text">
      <style:text-properties fo:color="#000000" fo:font-size="9pt" style:font-size-asian="9pt" style:font-size-complex="9pt"/>
    </style:style>
    <style:style style:name="T25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fo:color="#000000" fo:font-size="9pt" style:font-size-asian="9pt" style:font-size-complex="9pt"/>
    </style:style>
    <style:style style:name="T26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9pt" style:font-size-asian="9pt" style:font-size-complex="9pt"/>
    </style:style>
    <style:style style:name="T267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76" style:parent-style-name="Domyślnaczcionkaakapitu" style:family="text">
      <style:text-properties style:font-name-complex="Calibri" fo:font-size="9pt" style:font-size-asian="9pt" style:font-size-complex="9pt"/>
    </style:style>
    <style:style style:name="T277" style:parent-style-name="Domyślnaczcionkaakapitu" style:family="text">
      <style:text-properties style:font-name-complex="Calibri" fo:font-size="9pt" style:font-size-asian="9pt" style:font-size-complex="9pt"/>
    </style:style>
    <style:style style:name="T278" style:parent-style-name="Domyślnaczcionkaakapitu" style:family="text">
      <style:text-properties style:font-name-complex="Calibri" fo:font-size="9pt" style:font-size-asian="9pt" style:font-size-complex="9pt"/>
    </style:style>
    <style:style style:name="T279" style:parent-style-name="Domyślnaczcionkaakapitu" style:family="text">
      <style:text-properties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8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8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85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86" style:parent-style-name="Domyślnaczcionkaakapitu" style:family="text">
      <style:text-properties style:font-name-complex="Calibri" fo:font-size="9pt" style:font-size-asian="9pt" style:font-size-complex="9pt"/>
    </style:style>
    <style:style style:name="T287" style:parent-style-name="Domyślnaczcionkaakapitu" style:family="text">
      <style:text-properties style:font-name-complex="Calibri"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T31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1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17" style:parent-style-name="Domyślnaczcionkaakapitu" style:family="text">
      <style:text-properties fo:color="#000000" fo:font-size="9pt" style:font-size-asian="9pt" style:font-size-complex="9pt"/>
    </style:style>
    <style:style style:name="T318" style:parent-style-name="Domyślnaczcionkaakapitu" style:family="text">
      <style:text-properties fo:color="#000000" fo:font-size="9pt" style:font-size-asian="9pt" style:font-size-complex="9pt"/>
    </style:style>
    <style:style style:name="T319" style:parent-style-name="Domyślnaczcionkaakapitu" style:family="text">
      <style:text-properties fo:color="#000000"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T321" style:parent-style-name="Domyślnaczcionkaakapitu" style:family="text">
      <style:text-properties fo:color="#000000" fo:font-size="9pt" style:font-size-asian="9pt" style:font-size-complex="9pt"/>
    </style:style>
    <style:style style:name="T322" style:parent-style-name="Domyślnaczcionkaakapitu" style:family="text">
      <style:text-properties fo:color="#000000" fo:font-size="9pt" style:font-size-asian="9pt" style:font-size-complex="9pt"/>
    </style:style>
    <style:style style:name="T323" style:parent-style-name="Domyślnaczcionkaakapitu" style:family="text">
      <style:text-properties fo:color="#000000" fo:font-size="9pt" style:font-size-asian="9pt" style:font-size-complex="9pt"/>
    </style:style>
    <style:style style:name="T324" style:parent-style-name="Domyślnaczcionkaakapitu" style:family="text">
      <style:text-properties fo:color="#000000" fo:font-size="9pt" style:font-size-asian="9pt" style:font-size-complex="9pt"/>
    </style:style>
    <style:style style:name="T325" style:parent-style-name="Domyślnaczcionkaakapitu" style:family="text">
      <style:text-properties fo:color="#000000" fo:font-size="9pt" style:font-size-asian="9pt" style:font-size-complex="9pt"/>
    </style:style>
    <style:style style:name="T326" style:parent-style-name="Domyślnaczcionkaakapitu" style:family="text">
      <style:text-properties fo:color="#000000" fo:font-size="9pt" style:font-size-asian="9pt" style:font-size-complex="9pt"/>
    </style:style>
    <style:style style:name="T327" style:parent-style-name="Domyślnaczcionkaakapitu" style:family="text">
      <style:text-properties fo:color="#000000" fo:font-size="9pt" style:font-size-asian="9pt" style:font-size-complex="9pt"/>
    </style:style>
    <style:style style:name="T328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font-size="9pt" style:font-size-asian="9pt" style:font-size-complex="9pt"/>
    </style:style>
    <style:style style:name="T332" style:parent-style-name="Domyślnaczcionkaakapitu" style:family="text">
      <style:text-properties fo:color="#000000" fo:font-size="9pt" style:font-size-asian="9pt" style:font-size-complex="9pt"/>
    </style:style>
    <style:style style:name="T333" style:parent-style-name="Domyślnaczcionkaakapitu" style:family="text">
      <style:text-properties fo:color="#000000" fo:font-size="9pt" style:font-size-asian="9pt" style:font-size-complex="9pt"/>
    </style:style>
    <style:style style:name="T334" style:parent-style-name="Domyślnaczcionkaakapitu" style:family="text">
      <style:text-properties fo:color="#000000" fo:font-size="9pt" style:font-size-asian="9pt" style:font-size-complex="9pt"/>
    </style:style>
    <style:style style:name="T335" style:parent-style-name="Domyślnaczcionkaakapitu" style:family="text">
      <style:text-properties fo:color="#000000" fo:font-size="9pt" style:font-size-asian="9pt" style:font-size-complex="9pt"/>
    </style:style>
    <style:style style:name="T336" style:parent-style-name="Domyślnaczcionkaakapitu" style:family="text">
      <style:text-properties fo:color="#000000" fo:font-size="9pt" style:font-size-asian="9pt" style:font-size-complex="9pt"/>
    </style:style>
    <style:style style:name="T337" style:parent-style-name="Domyślnaczcionkaakapitu" style:family="text">
      <style:text-properties fo:color="#000000" fo:font-size="9pt" style:font-size-asian="9pt" style:font-size-complex="9pt"/>
    </style:style>
    <style:style style:name="T338" style:parent-style-name="Domyślnaczcionkaakapitu" style:family="text">
      <style:text-properties fo:color="#000000" fo:font-size="9pt" style:font-size-asian="9pt" style:font-size-complex="9pt"/>
    </style:style>
    <style:style style:name="P339" style:parent-style-name="Normalny" style:family="paragraph">
      <style:paragraph-properties style:text-autospace="none" fo:line-height="100%"/>
      <style:text-properties fo:color="#000000" fo:font-size="9pt" style:font-size-asian="9pt" style:font-size-complex="9pt"/>
    </style:style>
    <style:style style:name="P340" style:parent-style-name="Normalny" style:family="paragraph">
      <style:paragraph-properties style:text-autospace="none" fo:line-height="100%"/>
      <style:text-properties fo:font-weight="bold" style:font-weight-asian="bold" fo:color="#000000" fo:font-size="9pt" style:font-size-asian="9pt" style:font-size-complex="9pt"/>
    </style:style>
    <style:style style:name="P341" style:parent-style-name="Normalny" style:family="paragraph">
      <style:paragraph-properties fo:text-align="center" fo:line-height="100%">
        <style:tab-stops>
          <style:tab-stop style:type="left" style:position="0.3937in"/>
        </style:tab-stops>
      </style:paragraph-properties>
    </style:style>
    <style:style style:name="T342" style:parent-style-name="Domyślnaczcionkaakapitu" style:family="text">
      <style:text-properties fo:color="#000000" fo:font-size="9pt" style:font-size-asian="9pt" style:font-size-complex="9pt"/>
    </style:style>
    <style:style style:name="T343" style:parent-style-name="Domyślnaczcionkaakapitu" style:family="text">
      <style:text-properties fo:color="#000000" fo:font-size="9pt" style:font-size-asian="9pt" style:font-size-complex="9pt"/>
    </style:style>
    <style:style style:name="T344" style:parent-style-name="Domyślnaczcionkaakapitu" style:family="text">
      <style:text-properties fo:color="#000000" fo:font-size="9pt" style:font-size-asian="9pt" style:font-size-complex="9pt"/>
    </style:style>
    <style:style style:name="T345" style:parent-style-name="Domyślnaczcionkaakapitu" style:family="text">
      <style:text-properties fo:color="#000000" fo:font-size="9pt" style:font-size-asian="9pt" style:font-size-complex="9pt"/>
    </style:style>
    <style:style style:name="T346" style:parent-style-name="Domyślnaczcionkaakapitu" style:family="text">
      <style:text-properties fo:color="#000000" fo:font-size="9pt" style:font-size-asian="9pt" style:font-size-complex="9pt"/>
    </style:style>
    <style:style style:name="T347" style:parent-style-name="Domyślnaczcionkaakapitu" style:family="text">
      <style:text-properties fo:color="#000000" fo:font-size="9pt" style:font-size-asian="9pt" style:font-size-complex="9pt"/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name="T349" style:parent-style-name="Domyślnaczcionkaakapitu" style:family="text">
      <style:text-properties fo:color="#000000" fo:font-size="9pt" style:font-size-asian="9pt" style:font-size-complex="9pt"/>
    </style:style>
    <style:style style:name="T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51" style:parent-style-name="Normalny" style:family="paragraph">
      <style:paragraph-properties style:text-autospace="none" fo:line-height="100%"/>
    </style:style>
    <style:style style:name="T3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3" style:parent-style-name="Domyślnaczcionkaakapitu" style:family="text">
      <style:text-properties fo:color="#000000" fo:font-size="9pt" style:font-size-asian="9pt" style:font-size-complex="9pt"/>
    </style:style>
    <style:style style:name="T354" style:parent-style-name="Domyślnaczcionkaakapitu" style:family="text">
      <style:text-properties fo:color="#000000" fo:font-size="9pt" style:font-size-asian="9pt" style:font-size-complex="9pt"/>
    </style:style>
    <style:style style:name="T355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fo:color="#000000"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3">Wykonawca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Załącznik nr 1 do siwz</text:span><text:span text:style-name="T14"><text:line-break/></text:span></text:p>
      <text:p text:style-name="P15"><text:span text:style-name="T16">…………………………………………………………………….……..</text:span><text:span text:style-name="T17"><text:tab/></text:span><text:span text:style-name="T18"><text:tab/><text:s/>…..............................., dnia ….......................2019r. <text:s text:c="8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……………………………………………………………………………</text:span></text:p>
      <text:p text:style-name="P27"><text:span text:style-name="T28">(pieczęć adresowa)</text:span></text:p>
      <text:p text:style-name="P29"><text:span text:style-name="T30"><text:s text:c="110"/></text:span><text:span text:style-name="T31"><text:s text:c="7"/></text:span><text:span text:style-name="T32">Zamawiający:</text:span></text:p>
      <text:p text:style-name="P33"><text:span text:style-name="T34">nr telefonu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6"/></text:span><text:span text:style-name="T42">Gmina Lwówek <text:s text:c="19"/></text:span><text:span text:style-name="T43"><text:s text:c="42"/></text:span><text:span text:style-name="T44">…………………………………………….…………………………..….</text:span><text:span text:style-name="T45"><text:tab/></text:span><text:span text:style-name="T46"><text:tab/></text:span><text:span text:style-name="T47"><text:s text:c="20"/></text:span><text:span text:style-name="T48">reprezentowana przez</text:span></text:p>
      <text:p text:style-name="P49"><text:span text:style-name="T50">nr faxu: <text:s text:c="103"/></text:span><text:span text:style-name="T51">Burmistrza Miasta i Gminy L</text:span><text:span text:style-name="T52">wówek</text:span></text:p>
      <text:p text:style-name="P53"><text:span text:style-name="T54">…………………………………….……….………………………..……. <text:s text:c="19"/></text:span><text:span text:style-name="T55"><text:tab/><text:s text:c="11"/></text:span><text:span text:style-name="T56">ul. Ratuszowa 2</text:span></text:p>
      <text:p text:style-name="P57"><text:span text:style-name="T58">adres<text:s/></text:span><text:span text:style-name="T59">e-mail: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text:span text:style-name="T66"><text:tab/></text:span><text:span text:style-name="T67"><text:tab/><text:s text:c="12"/></text:span><text:span text:style-name="T68">64-310 Lwówek<text:s/></text:span><text:span text:style-name="T69"><text:tab/></text:span><text:span text:style-name="T70"><text:tab/></text:span></text:p>
      <text:p text:style-name="P71"><text:span text:style-name="T72">………........................................................................</text:span></text:p>
      <text:p text:style-name="P73"><text:span text:style-name="T74"><text:s/>osoba do kontaktu z Zamawiającym:</text:span></text:p>
      <text:p text:style-name="P75"><text:span text:style-name="T76">......</text:span><text:span text:style-name="T77">..........................................................................</text:span></text:p>
      <text:p text:style-name="P78"><text:span text:style-name="T79">(nr KRS lub CEiDG):</text:span></text:p>
      <text:p text:style-name="P80"><text:span text:style-name="T81">………………………….…………………….…………………….………</text:span></text:p>
      <text:p text:style-name="P82"/>
      <text:p text:style-name="P83"/>
      <text:p text:style-name="P84"><text:span text:style-name="T85"><text:line-break/></text:span><text:span text:style-name="T86"><text:s text:c="31"/></text:span><text:span text:style-name="T87"><text:tab/></text:span><text:span text:style-name="T88"><text:tab/></text:span><text:span text:style-name="T89"><text:tab/><text:s text:c="7"/></text:span><text:span text:style-name="T90">FORMULARZ OFERTOWY WYKONAWCY</text:span></text:p>
      <text:p text:style-name="P91"/>
      <text:p text:style-name="P92"><text:span text:style-name="T93">1. Zobowiązania wykonawcy:</text:span></text:p>
      <text:p text:style-name="P94"><text:span text:style-name="T95">Nawiązując do ogłoszenia o<text:s/></text:span><text:span text:style-name="T96">zamówieniu publicznym</text:span><text:span text:style-name="T97">, w kategorii robót budowlanych – drogowych w projekcie <text:s/>pn.:</text:span><text:span text:style-name="T98"><text:s/></text:span><text:span text:style-name="T99"><text:s/></text:span><text:span text:style-name="T100">Przebudowa drogi gminnej w msc. Konin – <text:s/>odcinek od km 0+000,00 do km 0+919,80</text:span><text:span text:style-name="T101">; n</text:span><text:span text:style-name="T102">r spr.: <text:s/></text:span><text:span text:style-name="T103">RG.271.05.00.2019.ZJ,</text:span><text:span text:style-name="T104"><text:s/></text:span><text:span text:style-name="T105"><text:line-break/></text:span><text:span text:style-name="T106">O</text:span><text:span text:style-name="T107">ferujemy wykonanie zamówienia, zgodnie z wymogami Specyfik</text:span><text:span text:style-name="T108">acji Istotnych Warunków Zamówienia i jej załącznikami <text:s/>za cenę ryczałtową wynoszącą:</text:span><text:span text:style-name="T109"><text:line-break/></text:span><text:span text:style-name="T110"><text:line-break/></text:span><text:span text:style-name="T111">netto: ……………………………………. zł plus podatek VAT w wysokości ………... % to jest …………….………</text:span><text:span text:style-name="T112">…………………..</text:span><text:span text:style-name="T113">…………. zł,</text:span></text:p>
      <text:p text:style-name="P114"><text:span text:style-name="T115">brutto: …………………….…………….…….</text:span><text:span text:style-name="T116"><text:s/></text:span><text:span text:style-name="T117">złotych</text:span></text:p>
      <text:p text:style-name="P118"><text:span text:style-name="T119">słownie:<text:s/></text:span><text:span text:style-name="T120">……………………………………………………………………………………………</text:span><text:span text:style-name="T121">………………………………</text:span><text:span text:style-name="T122">…………………….</text:span><text:span text:style-name="T123">……………………………</text:span><text:span text:style-name="T124"><text:line-break/></text:span><text:span text:style-name="T125"><text:line-break/></text:span><text:span text:style-name="T126">2. Deklarowany okres<text:s/></text:span><text:span text:style-name="T127">gwarancji i<text:s/></text:span><text:span text:style-name="T128">rękojmi (wyrażony w liczbie miesięcy):<text:s/></text:span><text:span text:style-name="T129">………………….……</text:span><text:span text:style-name="T130">………………….</text:span><text:span text:style-name="T131">……………………………</text:span><text:span text:style-name="T132">…</text:span><text:span text:style-name="T133"><text:line-break/></text:span><text:span text:style-name="T134">Okres<text:s/></text:span><text:span text:style-name="T135">gwarancji jest zrównany z okresem<text:s/></text:span><text:span text:style-name="T136">rękojmi<text:s/></text:span><text:span text:style-name="T137">i<text:s/></text:span><text:span text:style-name="T138">stanowi kryterium oceny ofert. Liczba punktów przyznana wykonawcy w kryterium okres<text:s/></text:span><text:span text:style-name="T139">gwarancji i<text:s/></text:span><text:span text:style-name="T140">rękojmi <text:s/>zostanie obliczona na podstawie deklar</text:span><text:span text:style-name="T141">owanego przez wykonawcę okresu.</text:span><text:span text:style-name="T142"><text:line-break/></text:span><text:span text:style-name="T143"><text:line-break/></text:span><text:span text:style-name="T144">3. Informacja dot. powstania u Zamawiającego obowiązku podatkowego:</text:span><text:span text:style-name="T145"><text:line-break/></text:span><text:span text:style-name="T146">Zgodnie z art. 91 ust. 3a ustawy Pzp informuję/my, że wybór mojej/ naszej oferty będzie*/ nie będzie* prowadzić do powstania po stronie Zamawiającego obowi</text:span><text:span text:style-name="T147">ązku podatkowego:</text:span><text:span text:style-name="T148"><text:line-break/></text:span><text:span text:style-name="T149">1)<text:s/></text:span><text:span text:style-name="T150">powstanie obowiązku podatkowego dotyczy*: ………………………………………………………….……………………………………………………….</text:span><text:span text:style-name="T151"><text:s/></text:span><text:span text:style-name="T152">………………..………………………………………………………………...</text:span><text:span text:style-name="T153">................................................................................................................</text:span><text:span text:style-name="T154"><text:line-break/></text:span><text:span text:style-name="T155">……………………………………………………………………………………………………………………………………………………………………………….……………….</text:span><text:span text:style-name="T156">(należy podać nazwę (rodzaj) tow</text:span><text:span text:style-name="T157">aru lub usługi, których dostawa<text:s/></text:span><text:span text:style-name="T158">lub świadczenie będzie prowadzić do powstania obowiązku podatkowego),</text:span><text:span text:style-name="T159"><text:line-break/></text:span><text:span text:style-name="T160">2)<text:s/></text:span><text:span text:style-name="T161">wartość towaru lub usługi określonych w pkt.</text:span><text:span text:style-name="T162"><text:s/>1, bez podatku od towarów i usług, który miałby obowiązek rozliczyć Zamawiający wynosi*:</text:span><text:span text:style-name="T163"><text:s/></text:span><text:span text:style-name="T164">…….…………………………………………………………………………...</text:span><text:span text:style-name="T165">............................................................................</text:span><text:span text:style-name="T166"><text:line-break/></text:span><text:span text:style-name="T167">…………………………………………………………..………………………………………………..……………………………</text:span><text:span text:style-name="T168">…………………………………….………………*niepotrzebne skreślić; <text:s/>brak skreślenia i niewypełnienie pola oznaczać będzie, że po stronie Zamawiającego nie powstanie obowiązek podatkowy, o którym mowa w art. 91 ust. 3a ustawy Pzp.</text:span><text:span text:style-name="T169"><text:line-break/></text:span><text:span text:style-name="T170"><text:line-break/></text:span><text:span text:style-name="T171">4. Oświadczenie dotyczące postanowień specyfika</text:span><text:span text:style-name="T172">cji istotnych warunków zamówienia.</text:span><text:span text:style-name="T173"><text:line-break/></text:span><text:span text:style-name="T174">1. Oświadczam / my, że zapoznaliśmy się z:</text:span><text:span text:style-name="T175"><text:line-break/></text:span><text:span text:style-name="T176">a) specyfikacją istotnych warunków zamówienia i jej wszystkimi załącznikami,<text:s/></text:span><text:span text:style-name="T177"><text:line-break/></text:span><text:span text:style-name="T178">b) dokumentacją projektową - projektami budowlanymi określającymi szczegółowo zakres przedmiotu zamó</text:span><text:span text:style-name="T179">wienia,<text:s/></text:span><text:span text:style-name="T180"><text:line-break/></text:span><text:span text:style-name="T181">c) specyfikacjami technicznymi wykonania i odbioru robót,<text:s/></text:span><text:span text:style-name="T182"><text:line-break/></text:span><text:span text:style-name="T183">d) przedmiarami robót do wykonania (kosztorysami ślepymi),<text:s/></text:span><text:span text:style-name="T184"><text:line-break/></text:span><text:span text:style-name="T185">e) terenem przyszłej budowy,<text:s/></text:span><text:span text:style-name="T186"><text:line-break/></text:span><text:span text:style-name="T187">nie wnoszę żadnych zastrzeżeń do przedstawionych dokumentów, uzyskałem wszystkie niezbędne informa</text:span><text:span text:style-name="T188">cje do prawidłowego przygotowania oferty i wykonania przedmiotowego zamówienia.<text:s/></text:span><text:span text:style-name="T189"><text:line-break/></text:span><text:soft-page-break/><text:span text:style-name="T190">2. Oświadczam / my, że uważamy się za związanych niniejszą ofertą przez okres 30 dni od upływu terminu składania ofert.<text:s/></text:span><text:span text:style-name="T191"><text:line-break/></text:span><text:span text:style-name="T192">3. Oświadczam / my, że załączone do specyfikacji istot</text:span><text:span text:style-name="T193">nych warunków zamówienia postanowienia wzoru umowy zostały przeze mnie / przez nas zaakceptowane bez zastrzeżeń i zobowiązuję / my się w przypadku wyboru naszej oferty do zawarcia umowy w miejscu i terminie wyznaczonym przez Zamawiającego.</text:span><text:span text:style-name="T194"><text:line-break/></text:span><text:span text:style-name="T195">4. Zobowiązujemy</text:span><text:span text:style-name="T196"><text:s/>się do wykonania zamówienia w zadeklarowanym terminie oraz w sposób zgodny z warunkami / wymaganiami określonymi w specyfikacji istotnych warunków zamówienia oraz załącznikach do niej, oferowany przez nas przedmiot zamówienia – obiekt określony dokumentac</text:span><text:span text:style-name="T197">ją projektową spełnia wymagania określone w specyfikacji istotnych warunków zamówienia.</text:span><text:span text:style-name="T198"><text:line-break/></text:span><text:span text:style-name="T199">5</text:span><text:span text:style-name="T200">. Oświadczam/y, że wypełniliśmy obowiązki informacyjne przewidziane w art. 13 lub art. 14 RODO</text:span><text:span text:style-name="T201">1)<text:s/></text:span><text:span text:style-name="T202"><text:s/>wobec osób fizycznych, od których dane osobowe bezpośrednio lub pośre</text:span><text:span text:style-name="T203">dnio pozyskaliśmy w celu ubiegania się o udzielenie zamówienia publicznego w niniejszym postępowaniu.*</text:span></text:p>
      <text:p text:style-name="P204"><text:span text:style-name="T205">1)<text:s/></text:span><text:span text:style-name="T206">rozporządzenie Parlamentu Europejskiego i Rady (UE) 2016/679 z dnia 27 kwietnia 2016 r. w sprawie ochrony osób fizycznych w związku z przetwarzaniem d</text:span><text:span text:style-name="T207">anych osobowych i w sprawie swobodnego przepływu takich danych oraz uchylenia dyrektywy 95/46/WE (ogólne rozporządzenie o ochronie danych) (Dz. Urz. UE L 119 z 04.05.2016, str. 1).<text:s/></text:span><text:span text:style-name="T208"><text:line-break/></text:span><text:span text:style-name="T209">* W przypadku gdy wykonawca<text:s/></text:span><text:span text:style-name="T210">nie przekazuje danych osobowych innych niż bez</text:span><text:span text:style-name="T211">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12"><text:line-break/></text:span><text:span text:style-name="T213"><text:line-break/></text:span><text:span text:style-name="T214">5. Oświadczam/</text:span><text:span text:style-name="T215">y, że przedmiot zamówienia: <text:s/></text:span><text:span text:style-name="T216"><text:line-break/></text:span><text:span text:style-name="T217">1) wykonamy sami;*</text:span><text:span text:style-name="T218"><text:line-break/></text:span><text:span text:style-name="T219">2) zamówienie zamierzamy powierzyć podwykonawcom:*</text:span><text:span text:style-name="T220"><text:line-break/></text:span><text:span text:style-name="T221">- podwykonawca nr 1:<text:s/></text:span><text:span text:style-name="T222"><text:line-break/></text:span><text:span text:style-name="T223">firma podwykonawcy (nazwa i adres): ………………………….…………………………………………………………………….……………………………….….</text:span><text:span text:style-name="T224"><text:line-break/></text:span><text:span text:style-name="T225">………..……………………………………………………………………………………….……………</text:span><text:span text:style-name="T226">…………………………………………………………………………….…,</text:span><text:span text:style-name="T227"><text:line-break/></text:span><text:span text:style-name="T228">część (zakres) zamówienia dotyczący podwykonawcy nr <text:s/>1; …..……………………………………………………………………………………………….</text:span><text:span text:style-name="T229"><text:line-break/></text:span><text:span text:style-name="T230">…………………………………………………………………………………………………………………………………………………………………………………………….….</text:span><text:span text:style-name="T231"><text:line-break/></text:span><text:span text:style-name="T232">-<text:s/></text:span><text:span text:style-name="T233">podwykonawca nr 2:</text:span><text:span text:style-name="T234"><text:s/></text:span><text:span text:style-name="T235"><text:line-break/></text:span><text:span text:style-name="T236">firma podwykonawcy (nazwa i a</text:span><text:span text:style-name="T237">dres): ………………………………………………………………………………………………………………………………….…</text:span><text:span text:style-name="T238"><text:line-break/></text:span><text:span text:style-name="T239">…………………………………………………………………………………………………………………………………………………………………………………………….…,</text:span><text:span text:style-name="T240"><text:line-break/></text:span><text:span text:style-name="T241">część (zakres) zamówienia dotyczący podwykonawcy nr <text:s/>2; …………………………………………………………………….……………………………..</text:span><text:span text:style-name="T242"><text:line-break/></text:span><text:span text:style-name="T243">…………………………………………………………………</text:span><text:span text:style-name="T244">…………………………….…………………………………………………………………………………………….…</text:span><text:span text:style-name="T245"><text:s text:c="5"/></text:span><text:span text:style-name="T246"><text:line-break/></text:span><text:span text:style-name="T247">(informacje w zakresie podwykonawców należy powtórzyć stosownie do ich liczby) <text:s/></text:span><text:span text:style-name="T248"><text:line-break/></text:span><text:span text:style-name="T249">*niepotrzebne skreślić; brak skreślenia i niewypełnienie pola oznaczać będzie, <text:s/>że Wykonawca nie powierzy podwykonawcom<text:s/></text:span><text:span text:style-name="T250">wykonania zamówienia.</text:span><text:span text:style-name="T251"><text:line-break/></text:span><text:span text:style-name="T252"><text:line-break/></text:span><text:span text:style-name="T253">6.Oświadczam/my,</text:span><text:span text:style-name="T254"><text:s/>że zgodnie z wymaganiami wskazanymi w rozdziale III ust. 19 siwz do realizacji zamówienia przy czynnościach określonych w siwz zaangażuję /my osoby zatrudnione na podstawie umowy o pracę w rozumieniu przepisów ustawy</text:span><text:span text:style-name="T255"><text:s/>z dnia 26 czerwca 1974. – Kodeks pracy.</text:span><text:span text:style-name="T256"><text:s text:c="2"/></text:span><text:span text:style-name="T257"><text:line-break/></text:span><text:span text:style-name="T258"><text:line-break/></text:span><text:span text:style-name="T259">7. Zabezpieczenie należytego wykonania umowy:<text:s/></text:span><text:span text:style-name="T260"><text:line-break/></text:span><text:span text:style-name="T261">Oświadczam/my, że zobowiązuję /my się do wniesienia zabezpieczenia należytego wykonania umowy<text:s/></text:span><text:span text:style-name="T262">w wysokości 10 %</text:span><text:span text:style-name="T263"><text:s/>całkowitej <text:s/>ceny ofertowej, w kwocie: ................</text:span><text:span text:style-name="T264">..........................., w formie: ……………………………………………………………………</text:span><text:span text:style-name="T265"><text:line-break/></text:span><text:span text:style-name="T266"><text:line-break/></text:span><text:span text:style-name="T267">8. Zastrzeżenie wykonawcy: <text:s/></text:span><text:span text:style-name="T268"><text:line-break/></text:span><text:span text:style-name="T269">Oświadczam/my, że informacje i dokumenty zawarte na stronach nr od …………….…….. do ………………….. stanowią tajemnice przedsiębiorstwa w rozumieniu przepisów o zwalczan</text:span><text:span text:style-name="T270">iu nieuczciwej konkurencji , co wykazaliśmy w załączniku nr……………… do oferty i zastrzegamy, że nie mogą być one udostępniane. Na potwierdzenie powyższego załączmy stosowne wyjaśnienia wskazujące, iż zastrzeżone informacje stanowią tajemnicę przedsiębiorstwa</text:span><text:span text:style-name="T271"><text:s/>z wyłączeniem informacji, o których mowa <text:s/>w art. 86 ust 4 ustawy Pzp.</text:span><text:span text:style-name="T272"><text:line-break/></text:span><text:span text:style-name="T273"><text:line-break/></text:span><text:span text:style-name="T274">9. Oświadczenie dotyczące wielkości przedsiębiorstwa</text:span><text:span text:style-name="T275"><text:line-break/></text:span><text:span text:style-name="T276">Oświadczam/my, że jestem: mikroprzedsiębiorstwem <text:s text:c="22"/>□*<text:s/></text:span><text:span text:style-name="T277"><text:line-break/></text:span><text:span text:style-name="T278"><text:s text:c="51"/>małym</text:span><text:span text:style-name="T279"><text:s/>przedsiębiorstwem <text:s text:c="19"/>□* <text:s/></text:span><text:span text:style-name="T280"><text:line-break/></text:span><text:span text:style-name="T281"><text:s text:c="51"/>średnim przedsiębiorstwem <text:s text:c="17"/>□* <text:s text:c="102"/>□</text:span><text:span text:style-name="T282">*<text:s/></text:span><text:span text:style-name="T283">zaznaczyć w</text:span><text:span text:style-name="T284">łaściwe</text:span><text:span text:style-name="T285"><text:line-break/></text:span><text:span text:style-name="T286">Uwaga!</text:span><text:span text:style-name="T287"><text:line-break/></text:span><text:span text:style-name="T288">mikroprzedsiębiorca<text:s/></text:span><text:span text:style-name="T289">- przedsiębiorca, który w co najmniej jednym roku z dwóch ostatnich lat obrotowych spełniał łącznie następujące warunki:</text:span><text:span text:style-name="T290"><text:line-break/></text:span><text:span text:style-name="T291">1) zatrudniał średniorocznie mniej niż 10 pracowników oraz <text:s text:c="41"/></text:span><text:span text:style-name="T292"><text:s text:c="109"/>2) osiągnął roczny obrót netto ze sprzedaży towarów, wyrobów i usług oraz z operacji finansowych nieprzekraczający równowartości w złotych 2 milion</text:span><text:span text:style-name="T293">ów euro, lub sumy aktywów jego bilansu sporządzonego na koniec jednego z tych lat nie przekroczyły równowartości w złotych 2 milionów euro;<text:s/></text:span><text:span text:style-name="T294"><text:line-break/></text:span><text:span text:style-name="T295">mały przedsiębiorca</text:span><text:span text:style-name="T296"><text:s/>- przedsiębiorca, który w co najmniej jednym roku z dwóch ostatnich lat obrotowych spełniał łąc</text:span><text:span text:style-name="T297">znie następujące warunki:</text:span><text:span text:style-name="T298"><text:line-break/></text:span><text:span text:style-name="T299">1) zatrudniał średniorocznie mniej niż 50 pracowników oraz</text:span><text:span text:style-name="T300"><text:line-break/></text:span><text:soft-page-break/><text:span text:style-name="T301">2) osiągnął roczny obrót netto ze sprzedaży towarów, wyrobów i usług oraz z operacji finansowych nieprzekraczający równowartości w złotych 10 milionów euro, lub sumy aktyw</text:span><text:span text:style-name="T302">ów jego bilansu sporządzonego na koniec jednego z tych lat nie przekroczyły równowartości w złotych 10 milionów euro i który nie jest mikroprzedsiębiorcą;</text:span><text:span text:style-name="T303"><text:line-break/></text:span><text:span text:style-name="T304">średni przedsiębiorca</text:span><text:span text:style-name="T305"><text:s/>- przedsiębiorca, który w co najmniej jednym roku z dwóch ostatnich lat obrotow</text:span><text:span text:style-name="T306">ych spełniał łącznie następujące warunki:</text:span><text:span text:style-name="T307"><text:line-break/></text:span><text:span text:style-name="T308">1) zatrudniał średniorocznie mniej niż 250 pracowników oraz</text:span><text:span text:style-name="T309"><text:line-break/></text:span><text:span text:style-name="T310">2) osiągnął roczny obrót netto ze sprzedaży towarów, wyrobów i usług oraz z operacji finansowych nieprzekraczający równowartości w złotych 50 milionów eur</text:span><text:span text:style-name="T311">o, lub sumy aktywów jego bilansu sporządzonego na koniec jednego z tych lat nie przekroczyły równowartości w złotych 43 milionów euro i który nie jest mikroprzedsiębiorcą ani małym przedsiębiorcą.<text:s/></text:span><text:span text:style-name="T312"><text:line-break/></text:span><text:span text:style-name="T313"><text:line-break/></text:span><text:span text:style-name="T314">10. Załącznikami do niniejszej oferty są:</text:span><text:span text:style-name="T315"><text:s/></text:span><text:span text:style-name="T316"><text:line-break/></text:span><text:span text:style-name="T317">……………………………………</text:span><text:span text:style-name="T318">……………………………………………………………………………………….………………….………………………………………………</text:span><text:span text:style-name="T319"><text:line-break/></text:span><text:span text:style-name="T320">……………………………………………………………………………………………………………………………………………….………………………………….……………</text:span><text:span text:style-name="T321"><text:line-break/></text:span><text:span text:style-name="T322">………………………………………………………………………………………………………………………………………………………………….……………………….……</text:span><text:span text:style-name="T323"><text:line-break/></text:span><text:span text:style-name="T324">………………………………………………………………………………………………………………………</text:span><text:span text:style-name="T325">……………………………………….…………………….…………</text:span><text:span text:style-name="T326"><text:line-break/></text:span><text:span text:style-name="T327"><text:line-break/></text:span><text:span text:style-name="T328">11. Inne informacje Wykonawcy:<text:s/></text:span><text:span text:style-name="T329"><text:line-break/></text:span><text:span text:style-name="T330">…………………………………………………………………………………………………………………………….…………………………………………………………….……</text:span><text:span text:style-name="T331"><text:line-break/></text:span><text:span text:style-name="T332">……………………………………………………………………………………………………………………………………………………………….………………………….……</text:span><text:span text:style-name="T333"><text:line-break/></text:span><text:span text:style-name="T334">…………………………………………………………………………………………………………………</text:span><text:span text:style-name="T335">…………………………………………………….…………………….…</text:span><text:span text:style-name="T336"><text:line-break/></text:span><text:span text:style-name="T337">……………………….……………………………………………………………………………………………………………………………………….……………………………………………………..…………………………………………………………………………………………………………………………………………………………….…………..……………………….………………………………………………………………………………………………………………………………………………………………….……</text:span><text:span text:style-name="T338"><text:s/>……………………………………………………………………………………………………………………………………………………………………….……………………….</text:span></text:p>
      <text:p text:style-name="P339"/>
      <text:p text:style-name="P340"/>
      <text:p text:style-name="P341"><text:span text:style-name="T342"><text:s text:c="86"/>………………................................................................................</text:span><text:span text:style-name="T343"><text:line-break/></text:span><text:span text:style-name="T344"><text:s text:c="5"/></text:span><text:span text:style-name="T345"><text:tab/></text:span><text:span text:style-name="T346"><text:tab/></text:span><text:span text:style-name="T347"><text:tab/><text:s text:c="56"/>(podpisy osób uprawnionych do reprezentowania Wykonawcy<text:s/></text:span><text:span text:style-name="T348"><text:line-break/></text:span><text:span text:style-name="T349"><text:s text:c="92"/>lub posiadających pełnomocnictwo)*</text:span><text:span text:style-name="T350"><text:line-break/></text:span></text:p>
      <text:p text:style-name="P351"><text:span text:style-name="T352">*<text:s/></text:span><text:span text:style-name="T353">w przypadk</text:span><text:span text:style-name="T354">u reprezentacji na podstawie pełnomocnictwa</text:span><text:span text:style-name="T355"><text:s/></text:span><text:span text:style-name="T356">musi być ono dołączone do oferty.</text:span><text:span text:style-name="T357"><text:tab/>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weight="bold" style:font-weight-asian="bold"/>
    </style:style>
    <style:style style:name="WW_CharLFO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04in" text:min-label-width="0.125in" text:list-level-position-and-space-mode="label-alignment">
          <style:list-level-label-alignment text:label-followed-by="listtab" fo:margin-left="2.2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04in" text:min-label-width="0.125in" text:list-level-position-and-space-mode="label-alignment">
          <style:list-level-label-alignment text:label-followed-by="listtab" fo:margin-left="3.7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04in" text:min-label-width="0.125in" text:list-level-position-and-space-mode="label-alignment">
          <style:list-level-label-alignment text:label-followed-by="listtab" fo:margin-left="5.2854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number text:level="1" style:num-suffix=")" style:num-format="1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bullet text:level="2" text:style-name="WW_CharLFO3LVL2" text:bullet-char="o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2" text:style-name="WW_CharLFO5LVL2" text:bullet-char="o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bullet>
      <text:list-level-style-bullet text:level="4" text:bullet-char="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5LVL5" text:bullet-char="o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bullet-char="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5LVL8" text:bullet-char="o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3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7-03-09T07:37:00Z</meta:creation-date>
    <dc:date>2019-06-10T11:59:00Z</dc:date>
    <meta:print-date>2016-08-29T11:37:00Z</meta:print-date>
    <meta:template xlink:href="Normal" xlink:type="simple"/>
    <meta:editing-cycles>30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1619" meta:character-count="11315" meta:row-count="80" meta:non-whitespace-character-count="9718"/>
  </office:meta>
</office:document-meta>
</file>