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 fo:margin-left="3.643in" fo:text-indent="0.4916in">
        <style:tab-stops/>
      </style:paragraph-properties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T3" style:parent-style-name="Domyślnaczcionkaakapitu" style:family="text">
      <style:text-properties fo:color="#000000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 fo:line-height="150%" fo:margin-right="0.0159in"/>
    </style:style>
    <style:style style:name="T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fo:color="#000000" fo:font-size="10pt" style:font-size-asian="10pt" style:font-size-complex="10pt"/>
    </style:style>
    <style:style style:name="T1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50%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52" style:parent-style-name="Standard" style:family="paragraph">
      <style:paragraph-properties fo:line-height="100%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color="#000000" fo:font-size="8pt" style:font-size-asian="8pt" style:font-size-complex="8pt"/>
    </style:style>
    <style:style style:name="P63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73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7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załącznik nr 5 do siwz</text:span><text:span text:style-name="T3"><text:line-break/></text:span></text:p>
      <text:p text:style-name="P4"><text:span text:style-name="T5">Informacja w związku z poleganiem na zasobach innych podmiotów*</text:span><text:span text:style-name="T6"><text:line-break/></text:span></text:p>
      <text:p text:style-name="P7"><text:span text:style-name="T8">Nazwa i adres wykonawcy</text:span><text:span text:style-name="T9">:<text:s/></text:span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1">......................................................................................................</text:span><text:span text:style-name="T12"><text:line-break/></text:span><text:span text:style-name="T13"><text:line-break/></text:span><text:span text:style-name="T14">Składając ofertę w</text:span><text:span text:style-name="T15"><text:s/></text:span><text:span text:style-name="T16">postępowaniu w sprawie udzielenia zamówienia publicznego w trybie <text:s/>przetargu nieograniczonego<text:s/></text:span><text:span text:style-name="T17"><text:s/>w kategorii robót budowlanych – drogow</text:span><text:span text:style-name="T18">ych w projekcie <text:s/>pn.;<text:s/></text:span><text:span text:style-name="T19">Przebudowa drogi gminnej Zębowo-Linie na odcinku 990 mb: ETAP I, bez wykonania pojedynczego utrwalania powierzchniowego oraz bez wykonania nawierzchni asfaltowej,</text:span><text:span text:style-name="T20"><text:s/></text:span><text:span text:style-name="T21">nr spr.: <text:s/></text:span><text:span text:style-name="T22">RG.271.07.00.2019.ZJ,</text:span><text:span text:style-name="T23"><text:line-break/></text:span></text:p>
      <text:p text:style-name="P24"/>
      <text:p text:style-name="P25"><text:span text:style-name="T26">Oświadczam/y,<text:s/></text:span><text:span text:style-name="T27"><text:line-break/></text:span><text:span text:style-name="T28">że w celu wykazania spełnienia warunków udziału w postępowaniu określonych przez Zamawiającego w SIWZ pol</text:span><text:span text:style-name="T29">egam na zasobach następujących podmiotów:</text:span></text:p>
      <text:p text:style-name="P30"/>
      <text:p text:style-name="P31"><text:span text:style-name="T32">……………………………………………………………………………………………………….……………………………………………………………………</text:span><text:span text:style-name="T33"><text:line-break/></text:span><text:span text:style-name="T34"><text:line-break/></text:span><text:span text:style-name="T35">…………………………………………………………………………………………………………………………………………………………………………….</text:span></text:p>
      <text:p text:style-name="P36"/>
      <text:p text:style-name="P37"><text:span text:style-name="T38">w następującym zakresie:</text:span></text:p>
      <text:p text:style-name="P39"/>
      <text:p text:style-name="P40"><text:span text:style-name="T41">……………………………………………………………………………………………………….……………………………………………………………………</text:span><text:span text:style-name="T42"><text:line-break/></text:span><text:span text:style-name="T43"><text:line-break/></text:span><text:span text:style-name="T44">……………………………………………………………………………………………………………………………………………………………………………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……………………………………………………………….</text:span><text:span text:style-name="T54"><text:tab/></text:span><text:span text:style-name="T55"><text:tab/>………………………….…………………………………..………………….</text:span><text:span text:style-name="T56"><text:tab/>(miejscowość i data)</text:span><text:span text:style-name="T57"><text:tab/></text:span><text:span text:style-name="T58"><text:tab/></text:span><text:span text:style-name="T59"><text:tab/><text:s text:c="26"/></text:span><text:span text:style-name="T60">(podpisy osób uprawnionych do reprezentowania Wykonawcy<text:s/></text:span><text:span text:style-name="T61"><text:line-break/></text:span><text:span text:style-name="T62"><text:s text:c="148"/>lub posiadających pełnomocnictwo)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*wypełni</text:span><text:span text:style-name="T74">ć tylko wówczas gdy Wykonawca korzysta z takich zasob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Zbigniew Jaworowicz</dc:creator>
    <meta:creation-date>2018-01-09T20:57:00Z</meta:creation-date>
    <dc:date>2019-08-05T10:45:00Z</dc:date>
    <meta:template xlink:href="Normal" xlink:type="simple"/>
    <meta:editing-cycles>1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732" meta:row-count="12" meta:non-whitespace-character-count="1488"/>
  </office:meta>
</office:document-meta>
</file>