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 fo:margin-left="0.12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1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1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1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1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2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2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2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3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3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50%">
        <style:tab-stops>
          <style:tab-stop style:type="left" style:position="0.75in"/>
        </style:tab-stops>
      </style:paragraph-properties>
    </style:style>
    <style:style style:name="T4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51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margin-bottom="0in" fo:line-height="150%"/>
    </style:style>
    <style:style style:name="T54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margin-bottom="0in" fo:line-height="150%"/>
    </style:style>
    <style:style style:name="T57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50%"/>
    </style:style>
    <style:style style:name="T61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bottom="0in" fo:line-height="150%"/>
    </style:style>
    <style:style style:name="T64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line-height="100%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color="#000000" fo:font-size="8pt" style:font-size-asian="8pt" style:font-size-complex="8pt"/>
    </style:style>
    <style:style style:name="T81" style:parent-style-name="Domyślnaczcionkaakapitu" style:family="text">
      <style:text-properties fo:color="#000000" fo:font-size="8pt" style:font-size-asian="8pt" style:font-size-complex="8pt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2">załącznik nr 7 do siwz</text:span></text:p>
      <text:p text:style-name="P3"><text:span text:style-name="T4"><text:line-break/></text:span><text:span text:style-name="T5">Zobowiązanie Podmiotu</text:span></text:p>
      <text:p text:style-name="P6"><text:span text:style-name="T7"><text:s text:c="19"/></text:span><text:span text:style-name="T8">do oddania do dyspozycji Wykonawcy niezbędnych zasobów na potrzeby realizacji zamówienia</text:span></text:p>
      <text:p text:style-name="P9"/>
      <text:p text:style-name="P10"><text:span text:style-name="T11">W imieniu:</text:span></text:p>
      <text:p text:style-name="P12"><text:span text:style-name="T13">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15">( pełna nazwa /firma , adres, NIP/PESEL, KRS/CEiDG podmiotu na zasobach którego polega Wykonawca)</text:span></text:p>
      <text:p text:style-name="P16"/>
      <text:p text:style-name="P17"><text:span text:style-name="T18">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20">zobowiązuję się do oddan</text:span><text:span text:style-name="T21">ia swoich zasobów</text:span></text:p>
      <text:p text:style-name="P22"/>
      <text:p text:style-name="P23"><text:span text:style-name="T24">…………………………………………………………………………………………………………………………………………………………………………….</text:span></text:p>
      <text:p text:style-name="P25"><text:span text:style-name="T26">(określenie zasobu-wiedza i doświadczenie, potencjał kadrowy, potencjał ekonomiczno-finansowy )</text:span></text:p>
      <text:p text:style-name="P27"/>
      <text:p text:style-name="P28"><text:span text:style-name="T29">…………………………………………………………………………………………………………………………………………………………………………….</text:span></text:p>
      <text:p text:style-name="P30"><text:span text:style-name="T31">do<text:s/></text:span><text:span text:style-name="T32">dyspozycji Wykonawcy:</text:span></text:p>
      <text:p text:style-name="P33"/>
      <text:p text:style-name="P34"><text:span text:style-name="T35">…………………………………………………………………………………………………………………………………………………………………………….</text:span></text:p>
      <text:p text:style-name="P36"><text:span text:style-name="T37">(nazwa Wykonawcy)</text:span></text:p>
      <text:p text:style-name="P38"/>
      <text:p text:style-name="P39"><text:span text:style-name="T40">przy wykonywaniu zamówienia<text:s/></text:span><text:span text:style-name="T41">pn.;<text:s/></text:span><text:span text:style-name="T42">Przebudowa drogi gminnej w msc. Konin – <text:s/>odcinek od km 0+000,00 do km 0+91</text:span><text:span text:style-name="T43">9</text:span><text:span text:style-name="T44">,8</text:span><text:span text:style-name="T45">0</text:span><text:span text:style-name="T46">,<text:s/></text:span><text:span text:style-name="T47">nr spr.: <text:s/></text:span><text:span text:style-name="T48">RG.271.05.00.2019.ZJ,</text:span><text:span text:style-name="T49"><text:line-break/></text:span></text:p>
      <text:p text:style-name="P50"><text:span text:style-name="T51"><text:line-break/></text:span><text:span text:style-name="T52">Równocześnie oświadczam:</text:span></text:p>
      <text:p text:style-name="P53"><text:span text:style-name="T54">1. Udostępniam Wykonawcy ww. zasoby w następującym zakresie:</text:span><text:span text:style-name="T55"><text:s/>……………………………………………………….……………………………………………………………………………………………………………………</text:span></text:p>
      <text:p text:style-name="P56"><text:span text:style-name="T57">2. Sposób wykorzystania udostępnionych przez mnie zasobów będzie następujący:</text:span><text:span text:style-name="T58"><text:s/>……………………………………..………………………</text:span><text:span text:style-name="T59">……………………………………………………………………………………………………………..</text:span></text:p>
      <text:p text:style-name="P60"><text:span text:style-name="T61">3. Zakres i okres mojego udziału przy wykonywaniu zamówienia będzie następujący:</text:span><text:span text:style-name="T62"><text:s/>………………………………………………………………………………………………………………………………………………………………………….…</text:span></text:p>
      <text:p text:style-name="P63"><text:span text:style-name="T64">4. Będę realizował roboty budowlane , których dotyczą udostępnia</text:span><text:span text:style-name="T65">ne zasoby odnoszące się do warunków udziału, na których polega Wykonawca.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……………………………………………………………….</text:span><text:span text:style-name="T73"><text:tab/></text:span><text:span text:style-name="T74"><text:tab/>………………………….…………………………………..………………….</text:span><text:span text:style-name="T75"><text:tab/>(miejscowość i data)</text:span><text:span text:style-name="T76"><text:tab/></text:span><text:span text:style-name="T77"><text:tab/></text:span><text:span text:style-name="T78"><text:tab/><text:s text:c="26"/>(podpisy osób uprawnionych do reprezentowania Wykonawcy<text:s/></text:span><text:span text:style-name="T79"><text:line-break/></text:span><text:span text:style-name="T80"><text:s text:c="9"/></text:span><text:span text:style-name="T81"><text:s text:c="139"/>lub posiadających pełnomocnictwo)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Krzysztof Pacholak</dc:creator>
    <meta:creation-date>2018-01-09T20:58:00Z</meta:creation-date>
    <dc:date>2019-06-05T11:31:00Z</dc:date>
    <meta:print-date>2018-01-10T07:04:00Z</meta:print-date>
    <meta:template xlink:href="Normal.dotm" xlink:type="simple"/>
    <meta:editing-cycles>11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870" meta:row-count="13" meta:non-whitespace-character-count="1606"/>
  </office:meta>
</office:document-meta>
</file>