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 fo:margin-right="0.0159in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B0F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right="-0.0986in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line-height="10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color="#000000" fo:font-size="8pt" style:font-size-asian="8pt" style:font-size-complex="8pt"/>
    </style:style>
    <style:style style:name="T57" style:parent-style-name="Domyślnaczcionkaakapitu" style:family="text">
      <style:text-properties fo:color="#000000" fo:font-size="8pt" style:font-size-asian="8pt" style:font-size-complex="8pt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6 do siwz</text:span><text:span text:style-name="T3"><text:line-break/></text:span></text:p>
      <text:p text:style-name="P4"><text:span text:style-name="T5">Oświadczenie dotyczące podmiotu</text:span></text:p>
      <text:p text:style-name="P6"><text:span text:style-name="T7">na którego zasoby powołuje się wykonawca*</text:span></text:p>
      <text:p text:style-name="P8"/>
      <text:p text:style-name="P9"/>
      <text:p text:style-name="P10"><text:span text:style-name="T11">Nazwa i adres wykonawcy</text:span><text:span text:style-name="T12">:<text:s/>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......................................................................................................</text:span><text:span text:style-name="T15"><text:line-break/></text:span><text:span text:style-name="T16"><text:line-break/></text:span><text:span text:style-name="T17">Składając ofertę w</text:span><text:span text:style-name="T18"><text:s/></text:span><text:span text:style-name="T19">postępowaniu w sprawie udzielenia zamówienia publicznego w trybie <text:s/>przetargu nieograniczonego<text:s/></text:span><text:span text:style-name="T20"><text:s/>w kategorii robót budowlanych – drogow</text:span><text:span text:style-name="T21">ych w projekcie <text:s/>pn.;<text:s/></text:span><text:span text:style-name="T22">Przebudowa drogi gminnej w msc. Konin – <text:s/>odcinek od km 0+000,00 do km 0+91</text:span><text:span text:style-name="T23">9</text:span><text:span text:style-name="T24">,8</text:span><text:span text:style-name="T25">0</text:span><text:span text:style-name="T26">,<text:s/></text:span><text:span text:style-name="T27">nr spr.: <text:s/></text:span><text:span text:style-name="T28">RG.271.05.00.2019.ZJ,</text:span><text:span text:style-name="T29"><text:line-break/></text:span></text:p>
      <text:p text:style-name="P30"/>
      <text:p text:style-name="P31"/>
      <text:p text:style-name="P32"><text:span text:style-name="T33">Oświadczam/y,<text:s/></text:span><text:span text:style-name="T34"><text:line-break/></text:span><text:span text:style-name="T35">że w stosunku do następujących podmiotów , na którego zasoby powołujemy się w niniejszym <text:s/>postępowaniu,<text:s/></text:span><text:span text:style-name="T36">tj.:</text:span></text:p>
      <text:p text:style-name="P37"/>
      <text:p text:style-name="P38">……………………………………………………………………………………………………………………………………………………………</text:p>
      <text:p text:style-name="P39"><text:span text:style-name="T40"><text:s text:c="41"/>(podać pełną nazwę /firmę, adres a także w zależności od podmiotu NIP/PESEL, KRS/CEiDG)</text:span></text:p>
      <text:p text:style-name="P41"/>
      <text:p text:style-name="Standard"><text:span text:style-name="T42">nie zachodzą podstawy wykluczenia z postępowania o<text:s/></text:span><text:span text:style-name="T43">udzielenie zamówienia.</text:span></text:p>
      <text:p text:style-name="P44"/>
      <text:p text:style-name="P45"/>
      <text:p text:style-name="P46"/>
      <text:p text:style-name="P47"><text:span text:style-name="T48">……………………………………………………………….</text:span><text:span text:style-name="T49"><text:tab/></text:span><text:span text:style-name="T50"><text:tab/>………………………….…………………………………..………………….</text:span><text:span text:style-name="T51"><text:tab/>(miejscowość i data)</text:span><text:span text:style-name="T52"><text:tab/></text:span><text:span text:style-name="T53"><text:tab/></text:span><text:span text:style-name="T54"><text:tab/><text:s text:c="26"/>(podpisy osób uprawnionych do reprezentowania Wykonawcy<text:s/></text:span><text:span text:style-name="T55"><text:line-break/></text:span><text:span text:style-name="T56"><text:s text:c="62"/></text:span><text:span text:style-name="T57"><text:s text:c="86"/>lub posiadających pełnomocnictwo)</text:span></text:p>
      <text:p text:style-name="P58"/>
      <text:p text:style-name="P59"><text:span text:style-name="T60"><text:line-break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*wypełnić tylko wówczas gdy Wykonawca korzysta z takich zasob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7:00Z</meta:creation-date>
    <dc:date>2019-06-05T11:31:00Z</dc:date>
    <meta:print-date>2018-01-10T07:03:00Z</meta:print-date>
    <meta:template xlink:href="Normal.dotm" xlink:type="simple"/>
    <meta:editing-cycles>10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