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 fo:margin-left="3.643in" fo:text-indent="0.4916in">
        <style:tab-stops/>
      </style:paragraph-properties>
    </style:style>
    <style:style style:name="T2" style:parent-style-name="Domyślnaczcionkaakapitu" style:family="text">
      <style:text-properties fo:color="#000000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50%"/>
    </style:style>
    <style:style style:name="T4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 fo:line-height="150%"/>
    </style:style>
    <style:style style:name="T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" style:parent-style-name="Standard" style:family="paragraph">
      <style:paragraph-properties fo:margin-bottom="0in" fo:line-height="150%"/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 fo:line-height="150%" fo:margin-right="0.0159in"/>
    </style:style>
    <style:style style:name="T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fo:color="#000000" fo:font-size="10pt" style:font-size-asian="10pt" style:font-size-complex="10pt"/>
    </style:style>
    <style:style style:name="T17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9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6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27" style:parent-style-name="Standard" style:family="paragraph">
      <style:paragraph-properties fo:margin-bottom="0in" fo:line-height="15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margin-bottom="0in" fo:line-height="150%" fo:margin-right="0.0159in">
        <style:tab-stops>
          <style:tab-stop style:type="left" style:position="0.4916in"/>
        </style:tab-stops>
      </style:paragraph-properties>
    </style:style>
    <style:style style:name="T29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margin-bottom="0in" fo:line-height="100%" fo:margin-right="0.0159in">
        <style:tab-stops>
          <style:tab-stop style:type="left" style:position="0.4916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margin-bottom="0in" fo:line-height="100%" fo:margin-right="0.0159in">
        <style:tab-stops>
          <style:tab-stop style:type="left" style:position="0.4916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margin-bottom="0in" fo:line-height="100%" fo:margin-right="0.0159in">
        <style:tab-stops>
          <style:tab-stop style:type="left" style:position="0.4916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margin-bottom="0in" fo:line-height="100%" fo:margin-right="0.0159in">
        <style:tab-stops>
          <style:tab-stop style:type="left" style:position="0.4916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bottom="0in" fo:line-height="100%" fo:margin-right="0.0159in">
        <style:tab-stops>
          <style:tab-stop style:type="left" style:position="0.4916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bottom="0in" fo:line-height="100%" fo:margin-right="0.0159in">
        <style:tab-stops>
          <style:tab-stop style:type="left" style:position="0.4916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line-height="100%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color="#000000" fo:font-size="8pt" style:font-size-asian="8pt" style:font-size-complex="8pt"/>
    </style:style>
    <style:style style:name="T48" style:parent-style-name="Domyślnaczcionkaakapitu" style:family="text">
      <style:text-properties fo:color="#000000" fo:font-size="8pt" style:font-size-asian="8pt" style:font-size-complex="8pt"/>
    </style:style>
    <style:style style:name="P49" style:parent-style-name="Standard" style:family="paragraph">
      <style:paragraph-properties fo:margin-bottom="0in" fo:line-height="100%" fo:margin-right="0.0159in">
        <style:tab-stops>
          <style:tab-stop style:type="left" style:position="0.4916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załącznik nr 3 do siwz</text:span></text:p>
      <text:p text:style-name="P3"><text:span text:style-name="T4">Oświadczenie Wykonawcy</text:span></text:p>
      <text:p text:style-name="P5"><text:span text:style-name="T6">składane na podstawie art.25a ust.1 ustawy Pzp o spełnieniu warunków udziału w postępowaniu</text:span></text:p>
      <text:p text:style-name="P7"/>
      <text:p text:style-name="P8"><text:span text:style-name="T9">Nazwa i adres wykonawcy</text:span><text:span text:style-name="T10">:<text:s/></text:span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">......................................................................................................</text:span><text:span text:style-name="T13"><text:line-break/></text:span><text:span text:style-name="T14"><text:line-break/></text:span><text:span text:style-name="T15">Składając ofertę w<text:s/></text:span><text:span text:style-name="T16">postępowaniu w sprawie udzielenia zamówienia publicznego w trybie <text:s/>przetargu nieograniczonego<text:s/></text:span><text:span text:style-name="T17"><text:s/>w kategorii robót budowlanych – drogow</text:span><text:span text:style-name="T18">ych w projekcie <text:s/>pn.;<text:s/></text:span><text:span text:style-name="T19">Przebudowa drogi gminnej w msc. Konin – <text:s/>odcinek od km 0+000,00 do km 0+91</text:span><text:span text:style-name="T20">9</text:span><text:span text:style-name="T21">,</text:span><text:span text:style-name="T22">80</text:span><text:span text:style-name="T23">,<text:s/></text:span><text:span text:style-name="T24">nr spr.: <text:s/></text:span><text:span text:style-name="T25">RG.271.05.00.2019.ZJ,</text:span><text:span text:style-name="T26"><text:line-break/></text:span></text:p>
      <text:p text:style-name="P27"/>
      <text:p text:style-name="P28"><text:span text:style-name="T29">Oświadczam/y,<text:s/></text:span><text:span text:style-name="T30"><text:line-break/></text:span><text:span text:style-name="T31">że spełniamy warunki udziału w wyżej wymienionym postępowaniu o udzielenie zamówienia publicznego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……………………………………………………………….</text:span><text:span text:style-name="T40"><text:tab/></text:span><text:span text:style-name="T41"><text:tab/>………………………….…………………………………..………………….</text:span><text:span text:style-name="T42"><text:tab/>(miejscowość i data)</text:span><text:span text:style-name="T43"><text:tab/></text:span><text:span text:style-name="T44"><text:tab/></text:span><text:span text:style-name="T45"><text:tab/><text:s text:c="26"/>(podpisy osób uprawnionych do reprezentowania Wykonawcy<text:s/></text:span><text:span text:style-name="T46"><text:line-break/></text:span><text:span text:style-name="T47"><text:s text:c="88"/></text:span><text:span text:style-name="T48"><text:s text:c="60"/>lub posiadających pełnomocnictwo)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</meta:initial-creator>
    <dc:creator>Krzysztof Pacholak</dc:creator>
    <meta:creation-date>2018-01-09T20:56:00Z</meta:creation-date>
    <dc:date>2019-06-05T11:29:00Z</dc:date>
    <meta:template xlink:href="Normal.dotm" xlink:type="simple"/>
    <meta:editing-cycles>8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88" meta:row-count="9" meta:non-whitespace-character-count="1106"/>
  </office:meta>
</office:document-meta>
</file>