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" style:parent-style-name="Standard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50%" fo:margin-right="-0.0986in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fo:color="#000000" fo:font-size="8pt" style:font-size-asian="8pt" style:font-size-complex="8pt"/>
    </style:style>
    <style:style style:name="T3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50%" fo:margin-right="-0.0986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line-height="100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color="#000000" fo:font-size="8pt" style:font-size-asian="8pt" style:font-size-complex="8pt"/>
    </style:style>
    <style:style style:name="P5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57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załącznik nr 2 do siwz</text:span></text:p>
      <text:p text:style-name="P3"><text:span text:style-name="T4">Oświadczenie Wykonawcy</text:span></text:p>
      <text:p text:style-name="P5"><text:span text:style-name="T6">składane na podstawie art.25a ust.1 ustawy Pzp o braku podstaw do wykluczenia z<text:s/></text:span><text:span text:style-name="T7"><text:s/></text:span><text:span text:style-name="T8">udziału w postępowaniu</text:span></text:p>
      <text:p text:style-name="P9"/>
      <text:p text:style-name="P10"><text:span text:style-name="T11">Nazwa i adres wykonawcy</text:span><text:span text:style-name="T12">:<text:s/></text:span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">......................................................................................................</text:span><text:span text:style-name="T15"><text:line-break/></text:span><text:span text:style-name="T16"><text:line-break/></text:span><text:span text:style-name="T17">Składając ofertę w</text:span><text:span text:style-name="T18"><text:s/></text:span><text:span text:style-name="T19">postępowaniu w sprawie udzielenia zamówienia publicznego w trybie <text:s/>przetargu nieograniczonego<text:s/></text:span><text:span text:style-name="T20"><text:s/>w kategorii robót budowlanych – drogow</text:span><text:span text:style-name="T21">ych w projekcie <text:s/>pn.;<text:s/></text:span><text:span text:style-name="T22">Przebudowa drogi gminnej w msc. Konin – <text:s/>odcinek od km 0+000,00 do km 0+91</text:span><text:span text:style-name="T23">9</text:span><text:span text:style-name="T24">,8</text:span><text:span text:style-name="T25">0</text:span><text:span text:style-name="T26">,<text:s/></text:span><text:span text:style-name="T27">nr spr.: <text:s/></text:span><text:span text:style-name="T28">RG.271.05.00.2019.ZJ,</text:span><text:span text:style-name="T29"><text:line-break/></text:span><text:span text:style-name="T30"><text:line-break/></text:span><text:span text:style-name="T31">Oświadczam/y,<text:s/></text:span><text:span text:style-name="T32"><text:line-break/></text:span><text:span text:style-name="T33">że nie podlegamy wykluczeniu z postępowania na podstawie art. 24 ust. 1 pkt 12-23 ustawy Pzp.</text:span><text:span text:style-name="T34"><text:line-break/></text:span><text:span text:style-name="T35">Oświadczam/y,<text:s/></text:span><text:span text:style-name="T36"><text:line-break/></text:span><text:span text:style-name="T37">że nie podlegamy wykluczeniu z postępowania na podstawie art. 24 ust. 5 pkt 1, pkt 2 i pkt 4 ustawy Pzp.</text:span></text:p>
      <text:p text:style-name="P38"/>
      <text:p text:style-name="P39"/>
      <text:p text:style-name="P40"/>
      <text:p text:style-name="P41"/>
      <text:p text:style-name="P42"><text:span text:style-name="T43">……………………………………………………………….</text:span><text:span text:style-name="T44"><text:tab/></text:span><text:span text:style-name="T45"><text:tab/>………………………….…………………………………..………………….</text:span><text:span text:style-name="T46"><text:tab/>(miejscowość i data)</text:span><text:span text:style-name="T47"><text:tab/></text:span><text:span text:style-name="T48"><text:tab/></text:span><text:span text:style-name="T49"><text:tab/><text:s text:c="26"/>(podpisy osób uprawni</text:span><text:span text:style-name="T50">onych do reprezentowania Wykonawcy<text:s/></text:span><text:span text:style-name="T51"><text:line-break/></text:span><text:span text:style-name="T52"><text:s text:c="148"/>lub posiadających pełnomocnictwo)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line-break/></text:span><text:span text:style-name="T62"><text:line-break/></text:span><text:span text:style-name="T63"><text:line-break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text:line-break/></text:span></text:p>
      <text:p text:style-name="P75"><text:span text:style-name="T76">UWAGA: W<text:s/></text:span><text:span text:style-name="T77">przypadku wspólnego ubiegania się o zamówienie przez Wykonawców, oświadczenie składa każdy z Wykonawców wspólnie ubiegających się o zamówieni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Krzysztof Pacholak</dc:creator>
    <meta:creation-date>2018-01-09T20:53:00Z</meta:creation-date>
    <dc:date>2019-06-05T11:29:00Z</dc:date>
    <meta:print-date>2018-07-04T05:17:00Z</meta:print-date>
    <meta:template xlink:href="Normal.dotm" xlink:type="simple"/>
    <meta:editing-cycles>1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79" meta:row-count="11" meta:non-whitespace-character-count="1356"/>
  </office:meta>
</office:document-meta>
</file>