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size="10pt" style:font-size-asian="10pt" style:font-size-complex="10pt"/>
    </style:style>
    <style:style style:name="P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0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line-height="115%" fo:margin-right="-0.1972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P34" style:parent-style-name="Standard" style:family="paragraph">
      <style:paragraph-properties fo:margin-right="-0.1965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right="-0.1965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1.4756in" style:use-optimal-column-width="false"/>
    </style:style>
    <style:style style:name="TableColumn39" style:family="table-column">
      <style:table-column-properties style:column-width="1.3791in" style:use-optimal-column-width="false"/>
    </style:style>
    <style:style style:name="TableColumn40" style:family="table-column">
      <style:table-column-properties style:column-width="1.1027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1.0215in" style:use-optimal-column-width="false"/>
    </style:style>
    <style:style style:name="Table36" style:family="table">
      <style:table-properties style:width="6.4972in" fo:margin-left="0.0986in" table:align="left"/>
    </style:style>
    <style:style style:name="TableRow43" style:family="table-row">
      <style:table-row-properties style:min-row-height="0.125in" style:use-optimal-row-height="false" fo:keep-together="always"/>
    </style:style>
    <style:style style:name="TableCell4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 fo:font-size="8pt" style:font-size-asian="8pt" style:font-size-complex="8pt"/>
    </style:style>
    <style:style style:name="TableCell4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-complex="Arial" fo:font-size="8pt" style:font-size-asian="8pt" style:font-size-complex="8pt"/>
    </style:style>
    <style:style style:name="TableCell5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line-height="100%"/>
      <style:text-properties style:font-name-complex="Arial" fo:font-size="8pt" style:font-size-asian="8pt" style:font-size-complex="8pt"/>
    </style:style>
    <style:style style:name="TableCell5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-complex="Arial" fo:font-size="8pt" style:font-size-asian="8pt" style:font-size-complex="8pt"/>
    </style:style>
    <style:style style:name="TableRow58" style:family="table-row">
      <style:table-row-properties style:min-row-height="0.4388in" style:use-optimal-row-height="false" fo:keep-together="always"/>
    </style:style>
    <style:style style:name="TableCell5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Row71" style:family="table-row">
      <style:table-row-properties style:min-row-height="0.4388in" style:use-optimal-row-height="false" fo:keep-together="always"/>
    </style:style>
    <style:style style:name="TableCell7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7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7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Row84" style:family="table-row">
      <style:table-row-properties style:min-row-height="0.4388in" style:use-optimal-row-height="false" fo:keep-together="always"/>
    </style:style>
    <style:style style:name="TableCell8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9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91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9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9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09" style:parent-style-name="Standard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color="#000000" fo:font-size="8pt" style:font-size-asian="8pt" style:font-size-complex="8pt"/>
    </style:style>
    <style:style style:name="T118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line-break/>..............................................................<text:s/><text:tab/><text:tab/><text:tab/><text:tab/><text:tab/><text:tab/><text:s text:c="8"/>załącznik nr 11 do siwz</text:p>
      <text:p text:style-name="P2"><text:s/>(nazwa i adres lub pieczęć Wykonawcy)</text:p>
      <text:p text:style-name="P3"><text:span text:style-name="T4"><text:line-break/></text:span><text:span text:style-name="T5"><text:s text:c="33"/>WYKAZ OSÓB, SKIEROWANYCH DO REALIZACJI ZAMÓWIENIA PUBLICZNEGO</text:span></text:p>
      <text:p text:style-name="P6"><text:span text:style-name="T7"><text:line-break/></text:span><text:span text:style-name="T8">Przystępując do postępowania w sprawie udzielenia zamówienia publicznego w trybie <text:s/>przet</text:span><text:span text:style-name="T9">argu nieograniczonego<text:s/></text:span><text:span text:style-name="T10"><text:s/></text:span><text:span text:style-name="T11">w kategorii robót budowlanych – drogowych w projekcie <text:s/>pn.;<text:s/></text:span><text:span text:style-name="T12">Przebudowa drogi gminnej w msc. Konin – odcinek od km 0+000,00 do km 0+91</text:span><text:span text:style-name="T13">9</text:span><text:span text:style-name="T14">,8</text:span><text:span text:style-name="T15">0</text:span><text:span text:style-name="T16"><text:s/></text:span><text:span text:style-name="T17">nr spr.: <text:s/></text:span><text:span text:style-name="T18">RG.271.05.00.2019.ZJ,</text:span><text:span text:style-name="T19"><text:line-break/>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składam</text:span></text:p>
      <text:p text:style-name="P27"><text:span text:style-name="T28">Wykaz osób, skierowanych przez wykonawcę do real</text:span><text:span text:style-name="T29">izacji zamówienia publicznego, w szczególności odpowiedzialnych za świadczenie usług, kontrolę jakości lub kierowanie robotami budowlanymi, wraz z informacjami na temat ich kwalifikacji zawodowych, uprawnień, doświadczenia i wykształcenia niezbędnych do wy</text:span><text:span text:style-name="T30">konania zamówienia publicznego, a także zakresu wykonywanych przez nie czynności oraz informacją o podstawie do dysponowania tymi osobami,<text:s/></text:span><text:span text:style-name="T31">wykaz<text:s/></text:span><text:span text:style-name="T32">wymagany jest w celu potwierdzenia<text:s/></text:span><text:span text:style-name="T33">zdolności technicznej lub zawodowej Wykonawcy.</text:span></text:p>
      <text:p text:style-name="P34"/>
      <text:p text:style-name="P35">Kierowanie robotami budowlanymi <text:s/>(kierownik budowy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 text:c="2"/></text:span><text:span text:style-name="T47">Lp.</text:span></text:p>
          </table:table-cell>
          <table:table-cell table:style-name="TableCell48">
            <text:p text:style-name="P49">Imię <text:s/>nazwisko</text:p>
          </table:table-cell>
          <table:table-cell table:style-name="TableCell50">
            <text:p text:style-name="P51"><text:line-break/>Kwalifikacje <text:s/>zawodowe, uprawnienia nr…<text:line-break/>Nr ewid OIIB …</text:p>
          </table:table-cell>
          <table:table-cell table:style-name="TableCell52">
            <text:p text:style-name="P53">Wykształcenie i doświadczenie</text:p>
          </table:table-cell>
          <table:table-cell table:style-name="TableCell54">
            <text:p text:style-name="P55">Zakres wykonywanych czynności</text:p>
          </table:table-cell>
          <table:table-cell table:style-name="TableCell56">
            <text:p text:style-name="P57">Podstawa do dysponowania osobą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tab/><text:tab/><text:s/><text:tab/><text:tab/><text:tab/></text:p>
      <text:p text:style-name="Standard"><text:span text:style-name="T98">Oświadczam, że osoby, które będą uczestniczyć w wykonywaniu zamówienia posiadają wymagane uprawnienia.<text:s/></text:span><text:span text:style-name="T99"><text:line-break/></text:span><text:span text:style-name="T100"><text:line-break/></text:span><text:span text:style-name="T101"><text:s/>Jeżeli wykonawca polega na zdolnościach lub sytuacji innych podmiotów na zasadach określonych w art. 22a ustawy Pzp obowiązują<text:s/></text:span><text:span text:style-name="T102">uregulowania rozdz</text:span><text:span text:style-name="T103">iał VII Część II ust. 8.</text:span><text:span text:style-name="T104"><text:s/>Specyfikacji istotnych warunków zamówienia.</text:span></text:p>
      <text:p text:style-name="P105"/>
      <text:p text:style-name="P106"><text:line-break/></text:p>
      <text:p text:style-name="P107"><text:line-break/></text:p>
      <text:p text:style-name="P108">……………………………………………………………….<text:tab/><text:tab/><text:tab/>………………………….…………………………………..………………….</text:p>
      <text:p text:style-name="P109"><text:span text:style-name="T110"><text:tab/>(miejscowość i data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4"/>(podpisy osób uprawnionych do reprezentowania Wykonawcy<text:s/></text:span><text:span text:style-name="T116"><text:line-break/></text:span><text:span text:style-name="T117"><text:s text:c="32"/></text:span><text:span text:style-name="T118"><text:s text:c="135"/>lub posiadających pełnomocnictw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list-style style:name="WWNum1" style:display-name="WWNum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7-03-09T09:21:00Z</meta:creation-date>
    <dc:date>2019-06-05T11:34:00Z</dc:date>
    <meta:print-date>2018-01-09T13:48:00Z</meta:print-date>
    <meta:template xlink:href="Normal.dotm" xlink:type="simple"/>
    <meta:editing-cycles>1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8" meta:row-count="14" meta:non-whitespace-character-count="1707"/>
  </office:meta>
</office:document-meta>
</file>