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50%" fo:margin-right="0.0159in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B0F0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margin-right="-0.0986in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P38" style:parent-style-name="Standard" style:family="paragraph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44" style:parent-style-name="Standard" style:family="paragraph">
      <style:paragraph-properties fo:line-height="100%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color="#000000" fo:font-size="8pt" style:font-size-asian="8pt" style:font-size-complex="8pt"/>
    </style:style>
    <style:style style:name="T54" style:parent-style-name="Domyślnaczcionkaakapitu" style:family="text">
      <style:text-properties fo:color="#000000" fo:font-size="8pt" style:font-size-asian="8pt" style:font-size-complex="8pt"/>
    </style:style>
    <style:style style:name="P55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załącznik nr 6 do siwz</text:span><text:span text:style-name="T3"><text:line-break/></text:span></text:p>
      <text:p text:style-name="P4"><text:span text:style-name="T5">Oświadczenie dotyczące podmiotu</text:span></text:p>
      <text:p text:style-name="P6"><text:span text:style-name="T7">na którego zasoby powołuje się wykonawca*</text:span></text:p>
      <text:p text:style-name="P8"/>
      <text:p text:style-name="P9"/>
      <text:p text:style-name="P10"><text:span text:style-name="T11">Nazwa i adres wykonawcy</text:span><text:span text:style-name="T12">:<text:s/></text:span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">......................................................................................................</text:span><text:span text:style-name="T15"><text:line-break/></text:span><text:span text:style-name="T16"><text:line-break/></text:span><text:span text:style-name="T17">Składając ofertę w</text:span><text:span text:style-name="T18"><text:s/></text:span><text:span text:style-name="T19">postępowaniu w sprawie udzielenia zamówienia publicznego w trybie <text:s/>przetargu nieograniczonego<text:s/></text:span><text:span text:style-name="T20"><text:s/>w kategorii robót budowlanych – drogow</text:span><text:span text:style-name="T21">ych w projekcie <text:s/>pn.;<text:s/></text:span><text:span text:style-name="T22">Przebudowa drogi gminnej Zębowo-Linie na odcinku 990 mb: ETAP I, bez wykonania pojedynczego utrwalania powierzchniowego oraz bez wykonania nawierzchni asfaltowej,</text:span><text:span text:style-name="T23"><text:s/></text:span><text:span text:style-name="T24">nr spr.: <text:s/></text:span><text:span text:style-name="T25">RG.271.07.00.2019.ZJ,</text:span><text:span text:style-name="T26"><text:line-break/></text:span></text:p>
      <text:p text:style-name="P27"/>
      <text:p text:style-name="P28"/>
      <text:p text:style-name="P29"><text:span text:style-name="T30">Oświadczam/y,<text:s/></text:span><text:span text:style-name="T31"><text:line-break/></text:span><text:span text:style-name="T32">że w stosunku do następujących podmiotów , na którego zasoby powołujemy się w niniejszym <text:s/>postępowaniu,<text:s/></text:span><text:span text:style-name="T33">tj.:</text:span></text:p>
      <text:p text:style-name="P34"/>
      <text:p text:style-name="P35">……………………………………………………………………………………………………………………………………………………………</text:p>
      <text:p text:style-name="P36"><text:span text:style-name="T37"><text:s text:c="41"/>(podać pełną nazwę /firmę, adres a także w zależności od podmiotu NIP/PESEL, KRS/CEiDG)</text:span></text:p>
      <text:p text:style-name="P38"/>
      <text:p text:style-name="Standard"><text:span text:style-name="T39">nie zachodzą podstawy wykluczenia z postępowania o<text:s/></text:span><text:span text:style-name="T40">udzielenie zamówienia.</text:span></text:p>
      <text:p text:style-name="P41"/>
      <text:p text:style-name="P42"/>
      <text:p text:style-name="P43"/>
      <text:p text:style-name="P44"><text:span text:style-name="T45">……………………………………………………………….</text:span><text:span text:style-name="T46"><text:tab/></text:span><text:span text:style-name="T47"><text:tab/>………………………….…………………………………..………………….</text:span><text:span text:style-name="T48"><text:tab/>(miejscowość i data)</text:span><text:span text:style-name="T49"><text:tab/></text:span><text:span text:style-name="T50"><text:tab/></text:span><text:span text:style-name="T51"><text:tab/><text:s text:c="26"/>(podpisy osób uprawnionych do reprezentowania Wykonawcy<text:s/></text:span><text:span text:style-name="T52"><text:line-break/></text:span><text:span text:style-name="T53"><text:s text:c="62"/></text:span><text:span text:style-name="T54"><text:s text:c="86"/>lub posiadających pełnomocnictwo)</text:span></text:p>
      <text:p text:style-name="P55"/>
      <text:p text:style-name="P56"><text:span text:style-name="T57"><text:line-break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*wypełnić tylko wówczas gdy Wykonawca korzysta z takich zasobów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Zbigniew Jaworowicz</dc:creator>
    <meta:creation-date>2018-01-09T20:57:00Z</meta:creation-date>
    <dc:date>2019-08-05T10:46:00Z</dc:date>
    <meta:print-date>2018-01-10T07:03:00Z</meta:print-date>
    <meta:template xlink:href="Normal" xlink:type="simple"/>
    <meta:editing-cycles>11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672" meta:row-count="11" meta:non-whitespace-character-count="1436"/>
  </office:meta>
</office:document-meta>
</file>