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 fo:margin-left="3.643in" fo:text-indent="0.4916in">
        <style:tab-stops/>
      </style:paragraph-properties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50%" fo:margin-right="0.0159in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50%"/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line-height="100%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color="#000000" fo:font-size="8pt" style:font-size-asian="8pt" style:font-size-complex="8pt"/>
    </style:style>
    <style:style style:name="P54" style:parent-style-name="Standard" style:family="paragraph">
      <style:paragraph-properties fo:margin-bottom="0in" fo:line-height="100%" fo:margin-right="0.0159in">
        <style:tab-stops>
          <style:tab-stop style:type="left" style:position="0.4916in"/>
        </style:tab-stops>
      </style:paragraph-properties>
      <style:text-properties style:font-name-asian="Times New Roman" fo:font-size="10pt" style:font-size-asian="10pt" style:font-size-complex="10pt" style:language-asian="pl" style:country-asian="PL"/>
    </style:style>
    <style:style style:name="P55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56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Standard" style:family="paragraph">
      <style:paragraph-properties fo:text-align="justify" fo:margin-bottom="0in" fo:line-height="150%"/>
      <style:text-properties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4 do siwz</text:span></text:p>
      <text:p text:style-name="P3"><text:span text:style-name="T4">Oświadczenia</text:span></text:p>
      <text:p text:style-name="P5"><text:span text:style-name="T6">dotyczące wykonawcy jeżeli zachodzą podstawy wykluczenia:</text:span></text:p>
      <text:p text:style-name="P7"/>
      <text:p text:style-name="P8"><text:span text:style-name="T9">Nazwa i adres wykonawcy</text:span><text:span text:style-name="T10">:<text:s/></text:span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......................................................................................................</text:span><text:span text:style-name="T13"><text:line-break/></text:span><text:span text:style-name="T14"><text:line-break/></text:span><text:span text:style-name="T15">Składając ofertę w</text:span><text:span text:style-name="T16"><text:s/></text:span><text:span text:style-name="T17">postępowaniu w sprawie udzielenia zamówienia publicznego w trybie <text:s/>przetargu nieograniczonego<text:s/></text:span><text:span text:style-name="T18"><text:s/>w kategorii robót budowlanych – drogow</text:span><text:span text:style-name="T19">ych w projekcie <text:s/>pn.;<text:s/></text:span><text:span text:style-name="T20">Przebudowa drogi gminnej Zębowo-Linie na odcinku 990 mb: ETAP I, bez wykonania pojedynczego utrwalania powierzchniowego oraz bez wykonania nawierzchni asfaltowej,</text:span><text:span text:style-name="T21"><text:s/></text:span><text:span text:style-name="T22">nr spr.: <text:s/></text:span><text:span text:style-name="T23">RG.271.07.00.2019.ZJ,</text:span><text:span text:style-name="T24"><text:line-break/></text:span></text:p>
      <text:p text:style-name="P25"/>
      <text:p text:style-name="P26"><text:span text:style-name="T27">Oświadczam/y,<text:s/></text:span><text:span text:style-name="T28"><text:line-break/></text:span><text:span text:style-name="T29">że zachodzą w stosunku do mnie podstawy wykluczenia z postępowania na podstawie art. ……………….. ustawy Pzp<text:s/></text:span><text:span text:style-name="T30">(podać mającą zastosowanie podstawę wykluczenia spośród wymienionych w art. 24 ust. 1 pkt 13-14, 16-20 lub art. 24 ust. 5 pkt 1 lub 8 Pzp).</text:span><text:span text:style-name="T31"><text:s/>Jednocześnie oświadczam, że w związku z ww. okolicznością, na podstawie art. 24 ust. 8 ustawy Pzp podjąłem następują</text:span><text:span text:style-name="T32">ce środki naprawcze:</text:span></text:p>
      <text:p text:style-name="P33"><text:span text:style-name="T34">………………………………………………………………………………………………………………………......................................................</text:span></text:p>
      <text:p text:style-name="P35"><text:span text:style-name="T3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7">…….</text:span></text:p>
      <text:p text:style-name="P38"><text:span text:style-name="T39">…………………………………………………………………………………………..…………………...........…………………………………………………</text:span></text:p>
      <text:p text:style-name="P40"/>
      <text:p text:style-name="P41"/>
      <text:p text:style-name="P42"/>
      <text:p text:style-name="P43"/>
      <text:p text:style-name="P44"><text:span text:style-name="T45">……………………………………………………………….</text:span><text:span text:style-name="T46"><text:tab/></text:span><text:span text:style-name="T47"><text:tab/>………………………….…………………………………..………………….</text:span><text:span text:style-name="T48"><text:tab/>(miejscowość i data)</text:span><text:span text:style-name="T49"><text:tab/></text:span><text:span text:style-name="T50"><text:tab/></text:span><text:span text:style-name="T51"><text:tab/><text:s text:c="26"/>(podpisy osób uprawnionych do reprezentowania Wykonawcy<text:s/></text:span><text:span text:style-name="T52"><text:line-break/></text:span><text:span text:style-name="T53"><text:s text:c="148"/>lub posiadających pełnomocnictwo)</text:span></text:p>
      <text:p text:style-name="P54"/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yszek</meta:initial-creator>
    <dc:creator>Zbigniew Jaworowicz</dc:creator>
    <meta:creation-date>2018-01-09T20:56:00Z</meta:creation-date>
    <dc:date>2019-08-05T10:45:00Z</dc:date>
    <meta:template xlink:href="Normal" xlink:type="simple"/>
    <meta:editing-cycles>9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4" meta:character-count="1917" meta:row-count="13" meta:non-whitespace-character-count="1646"/>
  </office:meta>
</office:document-meta>
</file>