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 fo:margin-left="3.643in" fo:text-indent="0.4916in">
        <style:tab-stops/>
      </style:paragraph-properties>
    </style:style>
    <style:style style:name="T2" style:parent-style-name="Domyślnaczcionkaakapitu" style:family="text">
      <style:text-properties fo:color="#000000" fo:font-size="10pt" style:font-size-asian="10pt" style:font-size-complex="10pt"/>
    </style:style>
    <style:style style:name="P3" style:parent-style-name="Standard" style:family="paragraph">
      <style:paragraph-properties fo:text-align="center" fo:margin-bottom="0in" fo:line-height="150%"/>
    </style:style>
    <style:style style:name="T4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in" fo:line-height="150%"/>
    </style:style>
    <style:style style:name="T6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" style:parent-style-name="Standard" style:family="paragraph">
      <style:paragraph-properties fo:margin-bottom="0in" fo:line-height="150%"/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in" fo:line-height="150%" fo:margin-right="0.0159in"/>
    </style:style>
    <style:style style:name="T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fo:color="#000000" fo:font-size="10pt" style:font-size-asian="10pt" style:font-size-complex="10pt"/>
    </style:style>
    <style:style style:name="T17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8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9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P21" style:parent-style-name="Standard" style:family="paragraph">
      <style:paragraph-properties fo:margin-bottom="0in" fo:line-height="15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22" style:parent-style-name="Standard" style:family="paragraph">
      <style:paragraph-properties fo:margin-bottom="0in" fo:line-height="150%" fo:margin-right="0.0159in">
        <style:tab-stops>
          <style:tab-stop style:type="left" style:position="0.4916in"/>
        </style:tab-stops>
      </style:paragraph-properties>
    </style:style>
    <style:style style:name="T23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26" style:parent-style-name="Standard" style:family="paragraph">
      <style:paragraph-properties fo:margin-bottom="0in" fo:line-height="100%" fo:margin-right="0.0159in">
        <style:tab-stops>
          <style:tab-stop style:type="left" style:position="0.4916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margin-bottom="0in" fo:line-height="100%" fo:margin-right="0.0159in">
        <style:tab-stops>
          <style:tab-stop style:type="left" style:position="0.4916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margin-bottom="0in" fo:line-height="100%" fo:margin-right="0.0159in">
        <style:tab-stops>
          <style:tab-stop style:type="left" style:position="0.4916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margin-bottom="0in" fo:line-height="100%" fo:margin-right="0.0159in">
        <style:tab-stops>
          <style:tab-stop style:type="left" style:position="0.4916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margin-bottom="0in" fo:line-height="100%" fo:margin-right="0.0159in">
        <style:tab-stops>
          <style:tab-stop style:type="left" style:position="0.4916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margin-bottom="0in" fo:line-height="100%" fo:margin-right="0.0159in">
        <style:tab-stops>
          <style:tab-stop style:type="left" style:position="0.4916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line-height="100%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T41" style:parent-style-name="Domyślnaczcionkaakapitu" style:family="text">
      <style:text-properties fo:color="#000000" fo:font-size="8pt" style:font-size-asian="8pt" style:font-size-complex="8pt"/>
    </style:style>
    <style:style style:name="T42" style:parent-style-name="Domyślnaczcionkaakapitu" style:family="text">
      <style:text-properties fo:color="#000000" fo:font-size="8pt" style:font-size-asian="8pt" style:font-size-complex="8pt"/>
    </style:style>
    <style:style style:name="P43" style:parent-style-name="Standard" style:family="paragraph">
      <style:paragraph-properties fo:margin-bottom="0in" fo:line-height="100%" fo:margin-right="0.0159in">
        <style:tab-stops>
          <style:tab-stop style:type="left" style:position="0.4916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45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załącznik nr 3 do siwz</text:span></text:p>
      <text:p text:style-name="P3"><text:span text:style-name="T4">Oświadczenie Wykonawcy</text:span></text:p>
      <text:p text:style-name="P5"><text:span text:style-name="T6">składane na podstawie art.25a ust.1 ustawy Pzp o spełnieniu warunków udziału w postępowaniu</text:span></text:p>
      <text:p text:style-name="P7"/>
      <text:p text:style-name="P8"><text:span text:style-name="T9">Nazwa i adres wykonawcy</text:span><text:span text:style-name="T10">:<text:s/></text:span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2">......................................................................................................</text:span><text:span text:style-name="T13"><text:line-break/></text:span><text:span text:style-name="T14"><text:line-break/></text:span><text:span text:style-name="T15">Składając ofertę w<text:s/></text:span><text:span text:style-name="T16">postępowaniu w sprawie udzielenia zamówienia publicznego w trybie <text:s/>przetargu nieograniczonego<text:s/></text:span><text:span text:style-name="T17"><text:s/>w kategorii robót budowlanych – drogow</text:span><text:span text:style-name="T18">ych w projekcie <text:s/>pn.;<text:s/></text:span><text:span text:style-name="T19">Przebudowa drogi gminnej Zębowo-Linie na odcinku 990 mb: ETAP I, bez wykonania pojedynczego utrwalania powierzchniowego oraz bez wykonania nawierzchni asfaltowej,<text:s/></text:span><text:span text:style-name="T20">nr spr.: <text:s/>RG.271.07.00.2019.ZJ,</text:span></text:p>
      <text:p text:style-name="P21"/>
      <text:p text:style-name="P22"><text:span text:style-name="T23">Oświadczam/y,<text:s/></text:span><text:span text:style-name="T24"><text:line-break/></text:span><text:span text:style-name="T25">że spełniamy warunki udziału w wyżej wymienionym postępowaniu o udzielenie zamówienia publicznego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……………………………………………………………….</text:span><text:span text:style-name="T34"><text:tab/></text:span><text:span text:style-name="T35"><text:tab/>………………………….…………………………………..………………….</text:span><text:span text:style-name="T36"><text:tab/>(miejscowość i data)</text:span><text:span text:style-name="T37"><text:tab/></text:span><text:span text:style-name="T38"><text:tab/></text:span><text:span text:style-name="T39"><text:tab/><text:s text:c="26"/>(podpisy osób uprawnionych do reprezentowania Wykonawcy<text:s/></text:span><text:span text:style-name="T40"><text:line-break/></text:span><text:span text:style-name="T41"><text:s text:c="88"/></text:span><text:span text:style-name="T42"><text:s text:c="60"/>lub posiadających pełnomocnictwo)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yszek</meta:initial-creator>
    <dc:creator>Zbigniew Jaworowicz</dc:creator>
    <meta:creation-date>2018-01-09T20:56:00Z</meta:creation-date>
    <dc:date>2019-08-05T10:44:00Z</dc:date>
    <meta:template xlink:href="Normal" xlink:type="simple"/>
    <meta:editing-cycles>9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6" meta:character-count="1370" meta:row-count="9" meta:non-whitespace-character-count="1176"/>
  </office:meta>
</office:document-meta>
</file>